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87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25 een aanvraag omgevingsvergunning ontvangen voor het bouwen van een boothuis op Nieuw-Loosdrechtsedijk 287, 1231KW Loosdrecht. De aanvraag is geregistreerd onder zaaknummer Z2025-0000110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05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Aanvraag op locatie Nieuw-Loosdrechtsedijk 287, 1231KW Loosdrecht startdatum: 24 sept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287, 1231KW Loosdrec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43</meta:user-defined>
    <meta:user-defined meta:name="OVERHEIDop.GmbID/DC.identifier">gmb-2025-420543</meta:user-defined>
    <meta:user-defined meta:name="OVERHEIDop.versieInformatie"/>
  </office:meta>
</office:document-meta>
</file>