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style:style style:family="table-column" style:parent-style-name="colspec" style:name="id1-3-2-1-1-8-1-2-1-1">
      <style:table-column-properties/>
    </style:style>
    <style:style style:family="table-column" style:parent-style-name="colspec" style:name="id1-3-2-1-1-8-1-2-1-2">
      <style:table-column-properties/>
    </style:style>
    <style:style style:family="table-column" style:parent-style-name="colspec" style:name="id1-3-2-1-1-8-1-2-1-3">
      <style:table-column-properties/>
    </style:style>
    <style:style style:family="table-column" style:parent-style-name="colspec" style:name="id1-3-2-1-1-8-1-2-1-4">
      <style:table-column-properties/>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Theseusstraat 119]</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1100L containers vervangen door ondergrondse containers</text:p>
              </text:list-item>
              <text:list-item text:style-override="id1-3-2-1-1-4-8">
                <text:number>8.</text:number>
                <text:p text:style-name="al">Besluit gescheiden inzameling huishoudelijke afvalstoffen</text:p>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Ondergrondse containers zijn zo vormgegeven dat enkel de inworptrommel zichtbaar is, zodat de containers het straatbeeld zo min mogelijk beïnvloeden.</text:p>
              </text:list-item>
              <text:list-item text:style-override="id1-3-2-1-1-6-4">
                <text:number>4.</text:number>
                <text:p text:style-name="al">Overlast van restafval, glas en papier is bij ondergrondse containers tot een minimum gereduceerd vanwege het technisch ontwerp van de inworptrommel en de relatief koele opslag van het afval onder straatniveau. </text:p>
              </text:list-item>
              <text:list-item text:style-override="id1-3-2-1-1-6-5">
                <text:number>5.</text:number>
                <text:p text:style-name="al">Het vervangen van 1100L containers voor ondergrondse containers </text:p>
              </text:list-item>
            </text:list>
            <text:p text:style-name="al">Namens burgemeester en wethouders heeft de Concerndirecteur Stadsbeheer het voornemen de volgende locaties aan te wijzen. </text:p>
            <text:list text:style-name="id1-3-2-1-1-8">
              <text:list-item text:style-override="id1-3-2-1-1-8-1">
                <text:number/>
                <text:p><draw:frame draw:style-name="lidiv"><draw:text-box ofo:max-width="15.3cm" ofo:min-height="1cm" ofo:min-width="5cm"><text:section text:name="table_id1-3-2-1-1-8-1-2" text:style-name="table"><text:p text:style-name="table_top"/>
                <table:table table:style-name="tgroup">
                  <table:table-column table:style-name="id1-3-2-1-1-8-1-2-1-1"/>
                  <table:table-column table:style-name="id1-3-2-1-1-8-1-2-1-2"/>
                  <table:table-column table:style-name="id1-3-2-1-1-8-1-2-1-3"/>
                  <table:table-column table:style-name="id1-3-2-1-1-8-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4.014</text:p>
                      </table:table-cell>
                      <table:table-cell table:style-name="entry" table:number-rows-spanned="1" table:number-columns-spanned="1">
                        <text:p text:style-name="table_al">Theseusstraat </text:p>
                      </table:table-cell>
                      <table:table-cell table:style-name="entry" table:number-rows-spanned="1" table:number-columns-spanned="1">
                        <text:p text:style-name="table_al">Ter hoogte van nummer 119</text:p>
                      </table:table-cell>
                      <table:table-cell table:style-name="entry" table:number-rows-spanned="1" table:number-columns-spanned="1">
                        <text:p text:style-name="table_al">ondergronds;</text:p>
                        <text:p text:style-name="table_al">1 x rest 1 x glas 1 x papier </text:p>
                      </table:table-cell>
                    </table:table-row>
                  
                </table:table>
              <text:p text:style-name="table_bottom"/></text:section></draw:text-box></draw:frame></text:p>
              </text:list-item>
            </text:list>
            <text:p text:style-name="al">
            <text:span text:style-name="nadrukvet">Zienswijzen</text:span>
          </text:p>
            <text:p text:style-name="al">Belanghebbenden kunnen tegen de voorgenomen locaties binnen zes weken na de datum van bekendmaking <text:span text:style-name="nadrukvet"><text:span text:style-name="nadrukondlijn">31-01 2025</text:span></text:span> op <text:a xlink:href="http://www.overheid.nl" xlink:type="simple">www.overheid.nl</text:a> naar keuze mondeling of schriftelijk hun zienswijzen uiten. </text:p>
            <text:p text:style-name="al">
            <text:span text:style-name="nadrukvet">Schriftelijke zienswijze</text:span>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Hoofd Inzameling en Hergebruik, Postbus 10902, 3004 BC, (<text:a xlink:href="mailto:zienswijzeSB@Rotterdam.nl" xlink:type="simple">zienswijzeSB@Rotterdam.nl</text:a>)</text:p>
            <text:p text:style-name="al">
            <text:span text:style-name="nadrukvet">Mondelinge zienswijze</text:span>
          </text:p>
            <text:p text:style-name="al">Voor het mondeling indienen van uw zienswijze kunt u een e-mail sturen naar <text:a xlink:href="mailto:zienswijzeSB@Rotterdam.nl" xlink:type="simple">zienswijzeSB@Rotterdam.nl</text:a>, met het verzoek om gebeld te worden.</text:p>
            <text:p text:style-name="al">
            <text:span text:style-name="nadrukvet">Inzage </text:span>
          </text:p>
            <text:p text:style-name="al">Het ontwerpbesluit en de onderliggende stukken liggen vanaf de publicatiedatum zes weken ter inzage bij:</text:p>
            <text:list text:style-name="id1-3-2-1-1-18">
              <text:list-item text:style-override="id1-3-2-1-1-18-1">
                <text:number>1.</text:number>
                <text:p text:style-name="al">Stadsbeheer, receptie Stadsbeheer Schoon, Kleinpolderplein 5, Rotterdam.</text:p>
              </text:list-item>
              <text:list-item text:style-override="id1-3-2-1-1-18-2">
                <text:number>2.</text:number>
                <text:p text:style-name="al">Het ontwerpbesluit en de onderliggende stukken zijn ook beschikbaar bij de bekendmaking op <text:a xlink:href="http://www.overheid.nl" xlink:type="simple">www.overheid.nl</text:a> </text:p>
              </text:list-item>
            </text:list>
            <text:p text:style-name="al">De Concerndirecteur Stadsbeheer,</text:p>
            <text:p text:style-name="al">Voor deze,</text:p>
            <text:p text:style-name="al">De directeur Stadsbeheer Schone Stad,</text:p>
            <text:p text:style-name="al">Namens deze,</text:p>
            <text:p text:style-name="al">D.F.A. van den Elzen </text:p>
            <text:p text:style-name="al">Manager Beheer Inzamel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05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Ontwerpbesluit tot vaststelling containerlocaties Theseusstraat 119]</meta:user-defined>
    <meta:user-defined meta:name="DCTERMS.W3CDTF/DCTERMS.available">2025-01-31</meta:user-defined>
    <meta:user-defined meta:name="OVERHEIDop.externeBijlage">richtlijnen |exb-2025-3950</meta:user-defined>
    <meta:user-defined meta:name="OVERHEIDop.externeBijlage">grondstoffennota |exb-2025-3951</meta:user-defined>
    <meta:user-defined meta:name="DCTERMS.W3CDTF/OVERHEIDop.jaargang">2025</meta:user-defined>
    <meta:user-defined meta:name="OVERHEIDop.publicationIssue">42054</meta:user-defined>
    <meta:user-defined meta:name="OVERHEIDop.GmbID/DC.identifier">gmb-2025-42054</meta:user-defined>
    <meta:user-defined meta:name="OVERHEIDop.versieInformatie"/>
  </office:meta>
</office:document-meta>
</file>