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straat 1J 1054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op het balkon</text:p>
            <text:p text:style-name="common-al">Zaakadres: Staringstraat 1J 1054VM Amsterdam</text:p>
            <text:p text:style-name="common-al">Datum ontvangst: 29-08-2025</text:p>
            <text:p text:style-name="common-al">Zaaknummer: Z2025-037260</text:p>
            <text:p text:style-name="common-al">DSO-nummer: 20250829011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53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60</meta:user-defined>
    <meta:user-defined meta:name="DCTERMS.abstract">plaatsen van een airco buitenunit op het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ringstraat 1J 1054VM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38</meta:user-defined>
    <meta:user-defined meta:name="OVERHEIDop.GmbID/DC.identifier">gmb-2025-420538</meta:user-defined>
    <meta:user-defined meta:name="OVERHEIDop.versieInformatie"/>
  </office:meta>
</office:document-meta>
</file>