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strijdig gebruik voor de bouw van 4 woningen - Westerbuorren naast nr 54 in Boornbergum (Boornbergum, F, 2111 en 2017)</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Westerbuorren naast nr 54 in Boornbergum (Boornbergum, F, 2111 en 2017), strijdig gebruik voor de bouw van 4 woningen, Z2023-00002177, datum bekendmaking: 1 oktober 2025</text:p>
              </text:list-item>
            </text:list>
            <text:p text:style-name="common-al">
            <text:span text:style-name="nadrukvet">Inzage </text:span>
          </text:p>
            <text:p text:style-name="common-al">Het ontwerpbesluit en de bijbehorende stukken kunt u inzien na telefonische afspraak (tel 0512-581234. Ze zijn ook digitaal in te zien via jeleefomgeving.nl/inzien/001022799/f5776405-d6d6-4e1b-9a27-e153c0849b89 en op de landelijke website www.omgevingswet.overheid.nl met nummer NL.IMRO.0090.OV2023DPW019-301. De inzageperiode is zes weken en eindigt op 12 november 2025.</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05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77</meta:user-defined>
    <meta:user-defined meta:name="DCTERMS.abstract">Kennisgeving ontwerpbeschikking, Westerbuorren naast nr 54 in Boornbergum (Boornbergum, F, 2111 en 2017), strijdig gebruik voor de bouw van 4 woningen, zaaknummer: Z2023-00002177</meta:user-defined>
    <dc:language>nl</dc:language>
    <meta:user-defined meta:name="OVERHEIDop.locatietype/OVERHEIDop.gebiedsmarkering">Vlak</meta:user-defined>
    <meta:user-defined meta:name="OVERHEIDop.locatietype/OVERHEIDop.gebiedsmarkering">Vlak</meta:user-defined>
    <meta:user-defined meta:name="DC.title">Gemeente Smallingerland - Kennisgeving Ontwerpbeschikking - strijdig gebruik voor de bouw van 4 woningen - Westerbuorren naast nr 54 in Boornbergum (Boornbergum, F, 2111 en 2017)</meta:user-defined>
    <meta:user-defined meta:name="OVERHEIDop.datumEindeReactietermijn">2025-11-12</meta:user-defined>
    <meta:user-defined meta:name="OVERHEIDop.terinzageleggingBG">https://jeleefomgeving.nl/inzien/001022799/f5776405-d6d6-4e1b-9a27-e153c0849b89</meta:user-defined>
    <meta:user-defined meta:name="DCTERMS.W3CDTF/DCTERMS.available">2025-10-01</meta:user-defined>
    <meta:user-defined meta:name="DCTERMS.W3CDTF/OVERHEIDop.jaargang">2025</meta:user-defined>
    <meta:user-defined meta:name="OVERHEIDop.publicationIssue">420535</meta:user-defined>
    <meta:user-defined meta:name="OVERHEIDop.GmbID/DC.identifier">gmb-2025-420535</meta:user-defined>
    <meta:user-defined meta:name="OVERHEIDop.versieInformatie"/>
  </office:meta>
</office:document-meta>
</file>