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Mendes da Costalaan 13, 1251NN te Laren, ingekomen 22 september 2025 (zaaknummer OMG 2025-042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dakkapel aan de voorzijde op de locatie Mendes da Costalaan 13, 1251NN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052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Mendes da Costalaan 13, 1251NN te Laren, ingekomen 22 september 2025 (zaaknummer OMG 2025-0426)</meta:user-defined>
    <meta:user-defined meta:name="DCTERMS.W3CDTF/DCTERMS.available">2025-09-29</meta:user-defined>
    <meta:user-defined meta:name="DCTERMS.W3CDTF/OVERHEIDop.jaargang">2025</meta:user-defined>
    <meta:user-defined meta:name="OVERHEIDop.publicationIssue">420528</meta:user-defined>
    <meta:user-defined meta:name="OVERHEIDop.GmbID/DC.identifier">gmb-2025-420528</meta:user-defined>
    <meta:user-defined meta:name="OVERHEIDop.versieInformatie"/>
  </office:meta>
</office:document-meta>
</file>