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het pand, het realiseren van 3 woningen en het wijzigen van het gebruik naar "wonen" op de locatie Torenlaan 1, 1251HE te Laren, ingekomen 18 september 2025 (zaaknummer OMG 2025-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gedeeltelijk slopen van het pand, het realiseren van 3 woningen en het wijzigen van het gebruik naar "wonen" op de locatie Torenlaan 1, 1251H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05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gedeeltelijk slopen van het pand, het realiseren van 3 woningen en het wijzigen van het gebruik naar "wonen" op de locatie Torenlaan 1, 1251HE te Laren, ingekomen 18 september 2025 (zaaknummer OMG 2025-0421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26</meta:user-defined>
    <meta:user-defined meta:name="OVERHEIDop.GmbID/DC.identifier">gmb-2025-420526</meta:user-defined>
    <meta:user-defined meta:name="OVERHEIDop.versieInformatie"/>
  </office:meta>
</office:document-meta>
</file>