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toegangspoort op de locatie Bierweg 24, 1261BL te Blaricum (zaaknummer OMG 2025-041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2 september 2025. De gemeente geeft hiermee toestemming voor het vervangen van de bestaande toegangspoort op de locatie Bierweg 24, 1261BL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052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2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2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staande toegangspoort op de locatie Bierweg 24, 1261BL te Blaricum (zaaknummer OMG 2025-0413)</meta:user-defined>
    <meta:user-defined meta:name="DCTERMS.W3CDTF/DCTERMS.available">2025-09-29</meta:user-defined>
    <meta:user-defined meta:name="DCTERMS.W3CDTF/OVERHEIDop.jaargang">2025</meta:user-defined>
    <meta:user-defined meta:name="OVERHEIDop.publicationIssue">420524</meta:user-defined>
    <meta:user-defined meta:name="OVERHEIDop.GmbID/DC.identifier">gmb-2025-420524</meta:user-defined>
    <meta:user-defined meta:name="OVERHEIDop.versieInformatie"/>
  </office:meta>
</office:document-meta>
</file>