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kadastraal perceel C2044) (herplantplicht) op de locatie van Beeverlaan 1, 1251ES te Laren (zaaknummer OMG 2025-039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6 september 2025. De gemeente geeft hiermee toestemming voor het vellen van 1 boom (kadastraal perceel C2044) (herplantplicht) op de locatie van Beeverlaan 1, 1251ES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05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kadastraal perceel C2044) (herplantplicht) op de locatie van Beeverlaan 1, 1251ES te Laren (zaaknummer OMG 2025-0398)</meta:user-defined>
    <meta:user-defined meta:name="DCTERMS.W3CDTF/DCTERMS.available">2025-09-29</meta:user-defined>
    <meta:user-defined meta:name="DCTERMS.W3CDTF/OVERHEIDop.jaargang">2025</meta:user-defined>
    <meta:user-defined meta:name="OVERHEIDop.publicationIssue">420523</meta:user-defined>
    <meta:user-defined meta:name="OVERHEIDop.GmbID/DC.identifier">gmb-2025-420523</meta:user-defined>
    <meta:user-defined meta:name="OVERHEIDop.versieInformatie"/>
  </office:meta>
</office:document-meta>
</file>