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carport en een opbouw op de locatie IJsbaanweg 5 a, 1251VT te Laren (zaaknummer OMG 2025-0371)</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3 september 2025. De gemeente geeft hiermee toestemming voor het realiseren van een carport en een opbouw op de locatie IJsbaanweg 5 a, 1251VT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2052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2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2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carport en een opbouw op de locatie IJsbaanweg 5 a, 1251VT te Laren (zaaknummer OMG 2025-0371)</meta:user-defined>
    <meta:user-defined meta:name="DCTERMS.W3CDTF/DCTERMS.available">2025-09-29</meta:user-defined>
    <meta:user-defined meta:name="DCTERMS.W3CDTF/OVERHEIDop.jaargang">2025</meta:user-defined>
    <meta:user-defined meta:name="OVERHEIDop.publicationIssue">420521</meta:user-defined>
    <meta:user-defined meta:name="OVERHEIDop.GmbID/DC.identifier">gmb-2025-420521</meta:user-defined>
    <meta:user-defined meta:name="OVERHEIDop.versieInformatie"/>
  </office:meta>
</office:document-meta>
</file>