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Wallandlaan 1 a, 1261CX te Blaricum (zaaknummer OMG 2025-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19 september 2025. De gemeente geeft hiermee geen toestemming voor het vellen van 1 boom op de locatie Wallandlaan 1 a, 1261CX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05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Wallandlaan 1 a, 1261CX te Blaricum (zaaknummer OMG 2025-0360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20</meta:user-defined>
    <meta:user-defined meta:name="OVERHEIDop.GmbID/DC.identifier">gmb-2025-420520</meta:user-defined>
    <meta:user-defined meta:name="OVERHEIDop.versieInformatie"/>
  </office:meta>
</office:document-meta>
</file>