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de rieten kap op de locatie Fransepad 12, 1261JE te Blaricum (zaaknummer OMG 2025-029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5 september 2025. De gemeente geeft hiermee toestemming voor het vernieuwen van de rieten kap op de locatie Fransepad 12, 1261JE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2051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1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1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nieuwen van de rieten kap op de locatie Fransepad 12, 1261JE te Blaricum (zaaknummer OMG 2025-0291)</meta:user-defined>
    <meta:user-defined meta:name="DCTERMS.W3CDTF/DCTERMS.available">2025-09-29</meta:user-defined>
    <meta:user-defined meta:name="DCTERMS.W3CDTF/OVERHEIDop.jaargang">2025</meta:user-defined>
    <meta:user-defined meta:name="OVERHEIDop.publicationIssue">420519</meta:user-defined>
    <meta:user-defined meta:name="OVERHEIDop.GmbID/DC.identifier">gmb-2025-420519</meta:user-defined>
    <meta:user-defined meta:name="OVERHEIDop.versieInformatie"/>
  </office:meta>
</office:document-meta>
</file>