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en het wijzigen van gevelkozijnen op de locatie Naarderweg 20, 1261BT te Blaricum (zaaknummer OMG 2025-02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3 september 2025. De gemeente geeft hiermee toestemming voor het plaatsen van een erfafscheiding en het wijzigen van gevelkozijnen op de locatie Naarderweg 20, 1261B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05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fafscheiding en het wijzigen van gevelkozijnen op de locatie Naarderweg 20, 1261BT te Blaricum (zaaknummer OMG 2025-0258)</meta:user-defined>
    <meta:user-defined meta:name="DCTERMS.W3CDTF/DCTERMS.available">2025-09-29</meta:user-defined>
    <meta:user-defined meta:name="DCTERMS.W3CDTF/OVERHEIDop.jaargang">2025</meta:user-defined>
    <meta:user-defined meta:name="OVERHEIDop.publicationIssue">420518</meta:user-defined>
    <meta:user-defined meta:name="OVERHEIDop.GmbID/DC.identifier">gmb-2025-420518</meta:user-defined>
    <meta:user-defined meta:name="OVERHEIDop.versieInformatie"/>
  </office:meta>
</office:document-meta>
</file>