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Vinkebaan 8, 1251EJ te Laren (zaaknummer OMG 2025-006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5 september 2025. De gemeente geeft hiermee toestemming voor het verbouwen van de woning op de locatie Vinkebaan 8, 1251EJ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051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1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1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060</meta:user-defined>
    <dc:language>nl</dc:language>
    <meta:user-defined meta:name="DC.title">Toestemming voor het verbouwen van de woning op de locatie Vinkebaan 8, 1251EJ te Laren (zaaknummer OMG 2025-0060)</meta:user-defined>
    <meta:user-defined meta:name="OVERHEIDop.locatietype/OVERHEIDop.gebiedsmarkering">GeometrieRef</meta:user-defined>
    <meta:user-defined meta:name="DCTERMS.W3CDTF/DCTERMS.available">2025-09-29</meta:user-defined>
    <meta:user-defined meta:name="DCTERMS.W3CDTF/OVERHEIDop.jaargang">2025</meta:user-defined>
    <meta:user-defined meta:name="OVERHEIDop.externeBijlage">Afwijkvergunning|exb-2025-35120</meta:user-defined>
    <meta:user-defined meta:name="OVERHEIDop.publicationIssue">420516</meta:user-defined>
    <meta:user-defined meta:name="OVERHEIDop.GmbID/DC.identifier">gmb-2025-420516</meta:user-defined>
    <meta:user-defined meta:name="OVERHEIDop.versieInformatie"/>
  </office:meta>
</office:document-meta>
</file>