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RFST,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9 september 2025</text:p>
            <text:p text:style-name="common-al">Locatie:  Achterdijk 12 in Bunnik Fort bij Vechten</text:p>
            <text:p text:style-name="common-al">Datum en tijdstip van het evenement: 4 oktober 2025, van 14:00 uur tot 23:00 uur.</text:p>
            <text:p text:style-name="common-al">Zaaknummer: 1379294</text:p>
            <text:p text:style-name="common-al">Bestuursorgaan: Burgemeester Colleges, burgemeester en wethouders</text:p>
            <text:p text:style-name="common-al">Datum verzending besluit: 25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05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HRFST, Achterdijk 12 in Bunnik</meta:user-defined>
    <meta:user-defined meta:name="DCTERMS.W3CDTF/DCTERMS.available">2025-09-29</meta:user-defined>
    <meta:user-defined meta:name="DCTERMS.W3CDTF/OVERHEIDop.jaargang">2025</meta:user-defined>
    <meta:user-defined meta:name="OVERHEIDop.publicationIssue">420511</meta:user-defined>
    <meta:user-defined meta:name="OVERHEIDop.GmbID/DC.identifier">gmb-2025-420511</meta:user-defined>
    <meta:user-defined meta:name="OVERHEIDop.versieInformatie"/>
  </office:meta>
</office:document-meta>
</file>