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W Maatwerkvoorschriften Soort: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O2025046360 </text:p>
            <text:p text:style-name="common-al">Adres Thorbeckeweg (N516) Zaandam/Oostzaan/Amsterdam</text:p>
            <text:p text:style-name="common-al"> Omschrijving Maatwerkvoorschrift geluidhinder bouwwerkzaamheden KW2 Onderdoorgang Vijfhoek</text:p>
            <text:p text:style-name="common-al"> Datum ontvangen 15-04-2025</text:p>
            <text:p text:style-name="common-al">
            <text:span text:style-name="nadrukvet">Bezwaar maken</text:span>
          </text:p>
            <text:p text:style-name="last-al">Belanghebbenden die het niet eens zijn met het besluit kunnen binnen 6 weken, met ingang van de dag ná 23-07-2025 een bezwaarschrift indienen.Digitaal? Klik op de link voor het online bezwaarformulier. U heeft hiervoor uw DigiD-inlogcode nodig. Liever per brief? Stuur uw brief dan naar: B&amp;W van Zaanstad, Postbus 2000, 1500 GA Zaandam. 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050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0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0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OW Maatwerkvoorschriften Soort: INTREKKIN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09</meta:user-defined>
    <meta:user-defined meta:name="OVERHEIDop.GmbID/DC.identifier">gmb-2025-420509</meta:user-defined>
    <meta:user-defined meta:name="OVERHEIDop.versieInformatie"/>
  </office:meta>
</office:document-meta>
</file>