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Veestraat 37, 5021 P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7 juli 2025, geregistreerd onder zaak(nummer) <text:span text:style-name="nadrukvet">Z2025-00009124</text:span>, aangaande:</text:p>
            <text:p text:style-name="common-al">Omschrijving/naam: <text:span text:style-name="nadrukvet">realiseren van een dakopbouw</text:span></text:p>
            <text:p text:style-name="common-al">Locatie/adres: <text:span text:style-name="nadrukvet">Veestraat 37, 5021 PM Tilburg</text:span></text:p>
            <text:p text:style-name="common-al">Door het verlengen van de behandeltijd/beslistermijn eindigt deze momenteel op <text:span text:style-name="nadrukvet">7 november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912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050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0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0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124</meta:user-defined>
    <meta:user-defined meta:name="DCTERMS.abstract">Z2025-00009124 - realiseren van een dakopbouw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Veestraat 37, 5021 PM Tilburg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508</meta:user-defined>
    <meta:user-defined meta:name="OVERHEIDop.GmbID/DC.identifier">gmb-2025-420508</meta:user-defined>
    <meta:user-defined meta:name="OVERHEIDop.versieInformatie"/>
  </office:meta>
</office:document-meta>
</file>