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straatfeest op 25 oktober 2025 aan Mevrouw Kuipers Rietberghof 9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4 september 2025 (Verzonden op 24 september 2025) op grond van op grond van artikel 2:25 van de Algemene Plaatselijke Verordening Soest vergunning heeft verleend voor het organiseren van een straatfeest op Mevrouw Kuipers Rietberghof 9 te Soest. Het straatfeest wordt gehouden op 25 oktober 2025 van 18:30 uur tot 21:30 uur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Bezwaar maken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Bente Horvers, Medewerker Publiekszaken. Bellen kan op werkdagen tot 12.30 uur op 035-609 34 11. Mailen kan via het contactformulier op soest.nl/contact. Tip: noem uw zaaknummer (1303435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2050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0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0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303435</meta:user-defined>
    <dc:language>nl</dc:language>
    <meta:user-defined meta:name="OVERHEIDop.locatietype/OVERHEIDop.gebiedsmarkering">Adres</meta:user-defined>
    <meta:user-defined meta:name="DC.title">Toestemming voor het organiseren van een straatfeest op 25 oktober 2025 aan Mevrouw Kuipers Rietberghof 9 te Soes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0506</meta:user-defined>
    <meta:user-defined meta:name="OVERHEIDop.GmbID/DC.identifier">gmb-2025-420506</meta:user-defined>
    <meta:user-defined meta:name="OVERHEIDop.versieInformatie"/>
  </office:meta>
</office:document-meta>
</file>