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ntwerpbesluit: uitsluitend recht inzameling van huishoudelijk afval aan het Brabants Afval Team (BAT) van de gemeente Tilburg</text:p>
      <text:section text:name="zakelijke-mededeling_id1-3-2" text:style-name="zakelijke-mededeling">
        <text:section text:name="zakelijke-mededeling-tekst_id1-3-2-1" text:style-name="zakelijke-mededeling-tekst">
          <text:section text:name="tekst_id1-3-2-1-1" text:style-name="tekst">
            <text:p text:style-name="common-al">Zaaknummer: 1034835</text:p>
            <text:p text:style-name="common-al"/>
            <text:p text:style-name="common-al">
            <text:span text:style-name="nadrukvet">Ontwerpbesluit</text:span>
          </text:p>
            <text:p text:style-name="common-al">Het college van burgemeester en wethouders is voornemens:</text:p>
            <text:p text:style-name="common-al">1. Aan het Brabants Afval Team (BAT) van de gemeente Tilburg het uitsluitend recht te verlenen voor de inzameling van huishoudelijk afval in de gemeente Oisterwijk, voor de periode van 1 januari 2027 tot en met 31 december 2031.</text:p>
            <text:p text:style-name="common-al">2. Te bepalen dat dit uitsluitend recht wordt verleend onder de voorwaarden van artikel 2.24 Aanbestedingswet 2012 en krachtens artikel 3, lid 5 van de Afvalstoffenverordening gemeente Oisterwijk 2023.</text:p>
            <text:p text:style-name="common-al">3. Op het ontwerpbesluit de uniforme openbare voorbereidingsprocedure als bedoeld in afdeling 3.4 Algemene wet bestuursrecht van toepassing te verklaren.</text:p>
            <text:p text:style-name="common-al"/>
            <text:p text:style-name="common-al">
            <text:span text:style-name="nadrukvet">Motivering</text:span>
          </text:p>
            <text:p text:style-name="common-al">De gemeenteraad heeft in juni 2024 de <text:a xlink:href="https://oisterwijk.raadsinformatie.nl/document/14171629/2?connection_type=16&amp;connection_id=944075" xlink:type="simple">Afval- en grondstoffennota Oisterwijk 2024-2030</text:a> vastgesteld. In deze nota heeft de gemeente aangekondigd aan de slag te gaan met vier thema’s, waaronder het verbeteren van haar dienstverlening. Daarnaast heeft u als college aangekondigd een <text:a xlink:href="https://oisterwijk.raadsinformatie.nl/document/14970785/1?connection_type=16&amp;connection_id=1000601" xlink:type="simple">partnerschapsonderzoek</text:a> uit te voeren om invulling te geven aan de vastgestelde doelen in de Afval- en grondstoffennota. Ook loopt onze huidige overeenkomst voor de inzameling van huishoudelijk afval per 1 januari 2025 af. In deze context hebben we verschillende alternatieven onderzocht voor de toekomstige afvalinzameling voor de gemeente Oisterwijk. </text:p>
            <text:p text:style-name="common-al">Uit het partnerschapsonderzoek concludeert het college dat een overstap van huishoudelijk afvalinzameling in samenwerking met het BAT van de gemeente Tilburg financiële voordelen oplevert voor de gemeente Oisterwijk. Daarnaast sluit de dienstverlening van het BAT beter aan bij de kwaliteitseisen uit de Afval- en grondstoffennota Oisterwijk 2024-2030. De kortere afstand tussen Oisterwijk en Tilburg verlaagt naast transportkosten ook CO₂-uitstoot.</text:p>
            <text:p text:style-name="common-al">Deze samenwerking wordt op grond van het verlenen van uitsluitend recht tot stand gebracht. Op basis van artikel 3, lid 5 van de <text:a xlink:href="https://lokaleregelgeving.overheid.nl/CVDR693906/1#artikel_3" xlink:type="simple">Afvalstoffenverordening gemeente Oisterwijk 2023</text:a> is het college bevoegd om aan een aanbestedende dienst een alleenrecht (andere benaming voor uitsluitend recht) te verlenen voor de inzameling van huishoudelijke afvalstoffen.</text:p>
            <text:p text:style-name="common-al">Het verlenen van uitsluitend recht moet voldoen aan de volgende criteria:</text:p>
            <text:list text:style-name="id1-3-2-1-1-14">
              <text:list-item text:style-override="id1-3-2-1-1-14-1">
                <text:number>1.</text:number>
                <text:p text:style-name="al">Het recht wordt verleend door een aanbestedende dienst aan een andere aanbestedende dienst: zowel de gemeente Oisterwijk als Tilburg voldoen aan de definitie van aanbestedende diensten.</text:p>
              </text:list-item>
              <text:list-item text:style-override="id1-3-2-1-1-14-2">
                <text:number>2.</text:number>
                <text:p text:style-name="al">Het recht wordt verleend bij wettelijk voorschrift of bij besluit: door het publiceren van de ontwerpbesluiten conform de Uniforme openbare voorbereidings-procedure op grond van Afdeling 3.4 van de Awb voldoen wij aan de criteria om Uitsluitend recht rechtmatig te kunnen verlenen. Deze besluiten vormen een uitvoeringsbesluit op basis van de Afvalstoffenverordening.</text:p>
              </text:list-item>
              <text:list-item text:style-override="id1-3-2-1-1-14-3">
                <text:number>3.</text:number>
                <text:p text:style-name="al">Het betreft het recht om binnen een bepaald geografisch gebied een dienst te verrichten: het uitsluitend recht wordt verleend om huishoudelijk afval binnen de gemeente Oisterwijk in te zamelen. Hiermee heeft de opdracht betrekking op een bepaald geografisch gebied</text:p>
              </text:list-item>
              <text:list-item text:style-override="id1-3-2-1-1-14-4">
                <text:number>4.</text:number>
                <text:p text:style-name="al">Het recht is verenigbaar met de voorwaarden uit het Verdrag betreffende de Werking van de Europese Unie (VWEU): transparantie, non-discriminatie en proportionaliteit: met betrekking tot transparantie wordt Afdeling 3.4 Awb (uniforme openbare voorbereidingsprocedure) toegepast, waardoor het voornemen voor het verlenen van uitsluitend recht vooraf wordt gepubliceerd in de gemeentelijke informatiepagina’s en op <text:a xlink:href="http://www.overheid.nl" xlink:type="simple">www.overheid.nl</text:a>. De ontwerpbesluiten worden gepubliceerd op de website <text:a xlink:href="http://www.officielebekendmakingen.nl" xlink:type="simple">www.officielebekendmakingen.nl</text:a>. Belanghebbenden hebben vervolgens de gelegenheid een zienswijze in te dienen op de ontwerpbesluiten. De proportionaliteit is geborgd doordat de uit te voeren opdracht redelijk en passend is. Aan het beginsel van non-discriminatie wordt voldaan, omdat organisaties niet worden uitgesloten op grond van nationaliteit of vergelijkbare kenmerken. Ook is er sprake van horizontale samenwerking tussen de gemeenten omdat er gezamenlijk pilots worden uitgevoerd om innovatie op het gebied van afval mogelijk te maken.</text:p>
                <text:p text:style-name="al"/>
              </text:list-item>
            </text:list>
            <text:p text:style-name="common-al">
            <text:span text:style-name="nadrukvet">Ter inzage </text:span>
          </text:p>
            <text:p text:style-name="common-al">Het ontwerpbesluit en de daarop betrekking hebbende stukken liggen vanaf 3 oktober 2025 tot en met 13 november 2025 (zes weken) voor iedereen ter inzage. De stukken zijn digitaal beschikbaar en raadpleegbaar via de bijlage(n) bij deze bekendmaking. Daarnaast is het ook mogelijk om de bijbehorende stukken in te zien op het gemeentekantoor aan de Lind 44 te Oisterwijk. Voor het inzien van de stukken kunt u een afspraak maken via het telefoonnummer 013 – 529 13 11. Het gemeentehuis is op werkdagen geopend van maandag tot woensdag van 8:30 tot 17:00 uur, donderdag van 8:30 tot 19:00 uur en vrijdag van 08:30 tot 13:00 uur.</text:p>
            <text:p text:style-name="common-al"/>
            <text:p text:style-name="common-al">
            <text:span text:style-name="nadrukvet">Zienswijze </text:span>
          </text:p>
            <text:p text:style-name="common-al">Belanghebbenden kunnen tegen dit ontwerpbesluit een zienswijze (mening of opmerkingen) met vermelding van het zaaknummer indienen. Dit kan bij voorkeur digitaal op <text:a xlink:href="http://www.oisterwijk.nl/zienswijze" xlink:type="simple">www.oisterwijk.nl/zienswijze</text:a>. Het is ook mogelijk om de zienswijze schriftelijk in te dienen t.a.v. het college van burgemeester en wethouders van de gemeente Oisterwijk, afdeling Fysieke Leefomgeving, Postbus 10101, 5060 GA in Oisterwijk o.v.v. zienswijze 1034835 of via e-mail naar <text:a xlink:href="mailto:gemeente@oisterwijk.nl" xlink:type="simple">gemeente@oisterwijk.nl</text:a>. </text:p>
            <text:p text:style-name="common-al">Bij uw zienswijze vermeldt u in ieder geval uw naam en adres, de datum, op welk besluit uw zienswijze betrekking heeft en de reden(en) van uw zienswijze. De termijn waarbinnen een zienswijze naar voren kan worden gebracht, is dezelfde als die van de terinzagelegging.</text:p>
            <text:p text:style-name="common-al"> Een mondelinge zienswijze kunt u indienen bij de behandelend ambtenaar. </text:p>
            <text:p text:style-name="common-al"/>
            <text:p text:style-name="common-al">
            <text:span text:style-name="nadrukvet">Meer informatie? </text:span>
          </text:p>
            <text:p text:style-name="common-al">Voor meer informatie kunt u terecht bij de behandeld ambtenaar, te bereiken via telefoonnummer 013-5291311.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050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0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0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Rubriek/DC.type">andere melding</meta:user-defined>
    <meta:user-defined meta:name="OVERHEIDop.referentienummer">1034835</meta:user-defined>
    <dc:language>nl</dc:language>
    <meta:user-defined meta:name="OVERHEIDop.locatietype/OVERHEIDop.gebiedsmarkering">Adres</meta:user-defined>
    <meta:user-defined meta:name="DC.title">Ontwerpbesluit: uitsluitend recht inzameling van huishoudelijk afval aan het Brabants Afval Team (BAT) van de gemeente Tilburg</meta:user-defined>
    <meta:user-defined meta:name="DCTERMS.W3CDTF/DCTERMS.available">2025-10-01</meta:user-defined>
    <meta:user-defined meta:name="DCTERMS.W3CDTF/OVERHEIDop.jaargang">2025</meta:user-defined>
    <meta:user-defined meta:name="OVERHEIDop.publicationIssue">420505</meta:user-defined>
    <meta:user-defined meta:name="OVERHEIDop.GmbID/DC.identifier">gmb-2025-420505</meta:user-defined>
    <meta:user-defined meta:name="OVERHEIDop.versieInformatie"/>
  </office:meta>
</office:document-meta>
</file>