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8, 1241L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25 een aanvraag omgevingsvergunning ontvangen voor het kappen van een boom op Kortenhoefsedijk 8, 1241LM Kortenhoef. De aanvraag is geregistreerd onder zaaknummer Z2025-0000110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05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2</meta:user-defined>
    <meta:user-defined meta:name="DCTERMS.abstract">Betreft: Aanvraag op locatie Kortenhoefsedijk 8, 1241LM Kortenhoef startdatum: 24 september 2025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8, 1241LM Kortenhoef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04</meta:user-defined>
    <meta:user-defined meta:name="OVERHEIDop.GmbID/DC.identifier">gmb-2025-420504</meta:user-defined>
    <meta:user-defined meta:name="OVERHEIDop.versieInformatie"/>
  </office:meta>
</office:document-meta>
</file>