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Voortsepad 19, 5081 Z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en snoeien van een walnotenboom , Voortsepad 19, 5081 Z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ortsepad 19, 5081 Z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en snoeien van een walnotenboom 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-09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255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050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0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0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2557</meta:user-defined>
    <dc:language>nl</dc:language>
    <meta:user-defined meta:name="OVERHEIDop.locatietype/OVERHEIDop.gebiedsmarkering">Punt</meta:user-defined>
    <meta:user-defined meta:name="DC.title">Verlenen omgevingsvergunning reguliere procedure Voortsepad 19, 5081 ZH Hilvarenbee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01</meta:user-defined>
    <meta:user-defined meta:name="OVERHEIDop.GmbID/DC.identifier">gmb-2025-420501</meta:user-defined>
    <meta:user-defined meta:name="OVERHEIDop.versieInformatie"/>
  </office:meta>
</office:document-meta>
</file>