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Verhuurbedrijf Op 't Ho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hebben wij een melding ontvangen van Loon- en Verhuurbedrijf Op 't Hof B.V. Het gaat om een melding in het kader van het Besluit activiteiten leefomgeving.</text:p>
            <text:p text:style-name="common-al"/>
            <text:p text:style-name="common-al">Gemeld is de toepassing van een partij tarragrond (1713 m3), op de locatie Binnendijk/ Tweedeweg (perceel MDB01-V-1462) in Middelburg.</text:p>
            <text:p text:style-name="common-al">De grond zal worden gebruikt voor opvullen van lager gelegen delen van het perceel.</text:p>
            <text:p text:style-name="common-al"/>
            <text:p text:style-name="common-al">Indien daaraan behoefte bestaat kunnen inlichtingen worden ingewonnen bij RUD Zeeland via telefoonnummer 0115-745100 of via frontoffice@rud-zeeland.nl.</text:p>
            <text:p text:style-name="common-al"/>
            <text:p text:style-name="last-al">De melding is geregistreerd onder nummer Z2025-000069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4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toepassen van een partij grond door Loon- en Verhuurbedrijf Op 't Hof B.V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496</meta:user-defined>
    <meta:user-defined meta:name="OVERHEIDop.GmbID/DC.identifier">gmb-2025-420496</meta:user-defined>
    <meta:user-defined meta:name="OVERHEIDop.versieInformatie"/>
  </office:meta>
</office:document-meta>
</file>