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intern wijzigen en verbouwen van het pand tot kamerverhuur (legalisatie) -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intern wijzigen en verbouwen van het pand tot kamerverhuur (legalisatie) op het perceel Hooglandseweg-Noord 138, 3813 VE Amersfoort</text:span>
          </text:p>
            <text:p text:style-name="common-al">De Gemeente Amersfoort heeft op 25-09-2025 besloten de aanvraag voor een omgevingsvergunning voor het intern wijzigen en verbouwen van het pand tot kamerverhuur (legalisatie) op het perceel Hooglandseweg-Noord 138, 3813 VE Amersfoort, met kenmerk CLZ-0002766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669</meta:user-defined>
    <dc:language>nl</dc:language>
    <meta:user-defined meta:name="OVERHEIDop.locatietype/OVERHEIDop.gebiedsmarkering">Punt</meta:user-defined>
    <meta:user-defined meta:name="DC.title">Kennisgeving buiten behandeling laten - intern wijzigen en verbouwen van het pand tot kamerverhuur (legalisatie) - Hooglandseweg-Noord 138, 3813 VE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93</meta:user-defined>
    <meta:user-defined meta:name="OVERHEIDop.GmbID/DC.identifier">gmb-2025-420493</meta:user-defined>
    <meta:user-defined meta:name="OVERHEIDop.versieInformatie"/>
  </office:meta>
</office:document-meta>
</file>