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rststal van 11 december 2025 t/m 04 januari 2026 op Pastoor Bertenspl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9-2025 een vergunning APV-Bijzondere wet verleend. De gemeente geeft hiermee toestemming voor het plaatsen van een kerststal van 11 december 2025 t/m 04 januari 2026 op Pastoor Bertensplein te Bladel. Het kenmerk van de gemeente voor deze zaak is ZBLA2025-0016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049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9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9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636</meta:user-defined>
    <meta:user-defined meta:name="DCTERMS.abstract">plaatsen van een kerststal van 11 december 2025 t/m 04 januari 2026 op Pastoor Bertensplein te Bladel</meta:user-defined>
    <dc:language>nl</dc:language>
    <meta:user-defined meta:name="OVERHEIDop.locatietype/OVERHEIDop.gebiedsmarkering">Punt</meta:user-defined>
    <meta:user-defined meta:name="DC.title">Vergunning voor het plaatsen van een kerststal van 11 december 2025 t/m 04 januari 2026 op Pastoor Bertensplein te Bladel</meta:user-defined>
    <meta:user-defined meta:name="DCTERMS.W3CDTF/DCTERMS.available">2025-09-29</meta:user-defined>
    <meta:user-defined meta:name="DCTERMS.W3CDTF/OVERHEIDop.jaargang">2025</meta:user-defined>
    <meta:user-defined meta:name="OVERHEIDop.publicationIssue">420490</meta:user-defined>
    <meta:user-defined meta:name="OVERHEIDop.GmbID/DC.identifier">gmb-2025-420490</meta:user-defined>
    <meta:user-defined meta:name="OVERHEIDop.versieInformatie"/>
  </office:meta>
</office:document-meta>
</file>