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een bovenkamer van welke behoorde tot Cornelistrompstraat 40 bij Cornelistrompstraat 38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 2628RR Delft | het betrekken van een bovenkamer van welke behoorde tot Cornelistrompstraat 40 bij Cornelistrompstraat 38 | 29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83</meta:user-defined>
    <meta:user-defined meta:name="DCTERMS.abstract">Cornelis Trompstraat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trekken van een bovenkamer van welke behoorde tot Cornelistrompstraat 40 bij Cornelistrompstraat 38 2628RR Delf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49</meta:user-defined>
    <meta:user-defined meta:name="OVERHEIDop.GmbID/DC.identifier">gmb-2025-42049</meta:user-defined>
    <meta:user-defined meta:name="OVERHEIDop.versieInformatie"/>
  </office:meta>
</office:document-meta>
</file>