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de sportkantine van de tennisvereniging aan Schrikslaan 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4 september 2025 (Verzonden op 25 september 2025) op grond van artikel 2:28 van de Algemene Plaatselijke Verordening Soest vergunning heeft verleend aan Stichting Indoor Tenniscentrum Soestdijk, voor het exploiteren van de sportkantine van de tennisvereniging aan de Schrikslaan 3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04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64246</meta:user-defined>
    <dc:language>nl</dc:language>
    <meta:user-defined meta:name="OVERHEIDop.locatietype/OVERHEIDop.gebiedsmarkering">Adres</meta:user-defined>
    <meta:user-defined meta:name="DC.title">Toestemming voor het exploiteren van de sportkantine van de tennisvereniging aan Schrikslaan 3 te So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489</meta:user-defined>
    <meta:user-defined meta:name="OVERHEIDop.GmbID/DC.identifier">gmb-2025-420489</meta:user-defined>
    <meta:user-defined meta:name="OVERHEIDop.versieInformatie"/>
  </office:meta>
</office:document-meta>
</file>