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aatwerkvoorschriften Soort: INTR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O2025046301</text:p>
            <text:p text:style-name="common-al"> Adres Thorbeckeweg (N516) Zaandam/Oostzaan/Amsterdam</text:p>
            <text:p text:style-name="common-al"> Omschrijving het aanbrengen van damwanden KW2 onderdoorgang tijdens de avond en nacht</text:p>
            <text:p text:style-name="common-al"> Datum ontvangen 06-08-2025 </text:p>
            <text:p text:style-name="common-al">
            <text:span text:style-name="nadrukvet">Bezwaar maken</text:span>
          </text:p>
            <text:p text:style-name="last-al"> Belanghebbenden die het niet eens zijn met het besluit kunnen binnen 6 weken, met ingang van de dag ná 23-07-2025 een bezwaarschrift indienen.Digitaal? Klik op de link voor het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4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W Maatwerkvoorschriften Soort: INTREKK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87</meta:user-defined>
    <meta:user-defined meta:name="OVERHEIDop.GmbID/DC.identifier">gmb-2025-420487</meta:user-defined>
    <meta:user-defined meta:name="OVERHEIDop.versieInformatie"/>
  </office:meta>
</office:document-meta>
</file>