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Dienst Algemeen Economisch Belang Stichting Hart van Noord-Holland &amp; partners</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zen het voorstel van 23 september 2025;</text:p>
            <text:p text:style-name="al"/>
            <text:p text:style-name="al">Gelet op: </text:p>
            <text:p text:style-name="al"/>
            <text:list text:style-name="id1-3-2-1-1-7">
              <text:list-item text:style-override="id1-3-2-1-1-7-1">
                <text:number>•</text:number>
                <text:p text:style-name="al">artikel 14 en artikel 106 Verdrag betreffende de werking van de Europese Unie (VWEU) en Protocol nr. 26 bij het VWEU betreffende de diensten van algemeen economisch belang, Publicatieblad Nr. 115 van 09/05/2008 blz. 0308 – 0308;</text:p>
              </text:list-item>
              <text:list-item text:style-override="id1-3-2-1-1-7-2">
                <text:number>•</text:number>
                <text:p text:style-name="al">DAEB-vrijstellingsbesluit van de Europese Commissie voor diensten van algemeen economisch belang (2012/21/EU van 20 december 2011, PbEU 2012, L7/3) (“DAEB-Vrijstellingsbesluit”);</text:p>
              </text:list-item>
              <text:list-item text:style-override="id1-3-2-1-1-7-3">
                <text:number>•</text:number>
                <text:p text:style-name="al">artikel 108 en artikel 160, eerste lid, aanhef en onder a Gemeentewet;</text:p>
              </text:list-item>
              <text:list-item text:style-override="id1-3-2-1-1-7-4">
                <text:number>•</text:number>
                <text:p text:style-name="al">Raadsbesluit 24 juni 2024 – Visie Toerisme en Recreatie Regio Alkmaar 2025-2035, zaaknummer Z24 163917/D759247.</text:p>
              </text:list-item>
              <text:list-item text:style-override="id1-3-2-1-1-7-5">
                <text:number>•</text:number>
                <text:p text:style-name="al">Collegebesluit 4 maart 2025 – Regionale uitvoeringsagenda toerisme &amp; recreatie Regio Alkmaar 2025-2027 – zaaknummer Z25 207185.</text:p>
              </text:list-item>
            </text:list>
            <text:p text:style-name="al">Overwegende dat:</text:p>
            <text:p text:style-name="al"/>
            <text:list text:style-name="id1-3-2-1-1-10">
              <text:list-item text:style-override="id1-3-2-1-1-10-1">
                <text:number>•</text:number>
                <text:p text:style-name="al">diensten van algemeen economisch belang (hierna: DAEB) hun juridische grondslag vinden in de artikelen 14 en 106, tweede lid, van het Verdrag betreffende de werking van de Europese Unie (VWEU);</text:p>
              </text:list-item>
              <text:list-item text:style-override="id1-3-2-1-1-10-2">
                <text:number>•</text:number>
                <text:p text:style-name="al">regionale en lokale marketingactiviteiten ten behoeve van de gemeente Bergen in brede zin bijdragen aan het realiseren van publieke doelstellingen, waaronder het versterken van de sociale en economische positie van de gemeente, het bevorderen van de leefbaarheid en het aantrekken en behouden van bewoners, bedrijven en talenten;</text:p>
              </text:list-item>
              <text:list-item text:style-override="id1-3-2-1-1-10-3">
                <text:number>•</text:number>
                <text:p text:style-name="al">deze marketingactiviteiten niet op structurele, geïntegreerde en maatschappelijk verantwoorde wijze door de markt worden opgepakt, waardoor sprake is van marktfalen en deze activiteiten derhalve kwalificeren als een dienst van algemeen economisch belang;</text:p>
              </text:list-item>
              <text:list-item text:style-override="id1-3-2-1-1-10-4">
                <text:number>•</text:number>
                <text:p text:style-name="al">Stichting Hart van Noord-Holland &amp; partners, mede gelet op haar expertise, regionale netwerk, publieke oriëntatie, samenwerking met lokale partners en de positieve ervaringen uit het verleden, wordt aangemerkt als de enige geschikte partij voor de uitvoering van de DAEB-taken, omdat de marketingorganisatie voor het uitvoeren van regionale en lokale marketing zich dient te richten op het publieke belang, diepgaande kennis moet hebben van de regio en sterke netwerken moet hebben met stakeholders, de provincie en landelijke partijen;</text:p>
              </text:list-item>
              <text:list-item text:style-override="id1-3-2-1-1-10-5">
                <text:number>•</text:number>
                <text:p text:style-name="al">de gemeente bereid is Stichting Hart van Noord-Holland &amp; partners te compenseren voor de uitvoering van regionale en lokale marketingactiviteiten;</text:p>
              </text:list-item>
              <text:list-item text:style-override="id1-3-2-1-1-10-6">
                <text:number>•</text:number>
                <text:p text:style-name="al">de financiële verantwoording van deze compensatie op transparante wijze zal plaatsvinden, conform de vereisten die gelden bij het aanwijzen van een DAEB;</text:p>
              </text:list-item>
              <text:list-item text:style-override="id1-3-2-1-1-10-7">
                <text:number>•</text:number>
                <text:p text:style-name="al">indien en voor zover de voorgenomen compensatie kwalificeert als staatssteun, deze rechtmatig wordt verstrekt in overeenstemming met het DAEB-vrijstellingsbesluit (Besluit 2012/21/EU van de Europese Commissie);</text:p>
              </text:list-item>
              <text:list-item text:style-override="id1-3-2-1-1-10-8">
                <text:number>•</text:number>
                <text:p text:style-name="al">aan de voorwaarden van het DAEB-vrijstellingsbesluit wordt voldaa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volgende regionale en lokale marketingactiviteiten op het gebied van Recreatie en Toerisme als Dienst van Algemeen Economisch Belang (DAEB) aan te wijzen:</text:p>
                <text:list text:style-name="id1-3-2-2-1-2-1-3">
                  <text:list-item text:style-override="id1-3-2-2-1-2-1-3-1">
                    <text:number>a.</text:number>
                    <text:p text:style-name="al">merkontwikkeling/merkbewaking; </text:p>
                  </text:list-item>
                  <text:list-item text:style-override="id1-3-2-2-1-2-1-3-2">
                    <text:number>b.</text:number>
                    <text:p text:style-name="al">algemene promotie en productontwikkeling ten behoeve van lokale en regionale promotie en marketing; </text:p>
                  </text:list-item>
                  <text:list-item text:style-override="id1-3-2-2-1-2-1-3-3">
                    <text:number>c.</text:number>
                    <text:p text:style-name="al">initiëren, stimuleren en ondersteunen van initiatieven op het hiervoor benoemde terrein; </text:p>
                  </text:list-item>
                  <text:list-item text:style-override="id1-3-2-2-1-2-1-3-4">
                    <text:number>d.</text:number>
                    <text:p text:style-name="al">het onderhouden, opbouwen en verbinden van netwerken binnen de gemeente en de regio en samenwerking met andere regionale en landelijke organisaties;</text:p>
                  </text:list-item>
                  <text:list-item text:style-override="id1-3-2-2-1-2-1-3-5">
                    <text:number>e.</text:number>
                    <text:p text:style-name="al">onderzoeken en monitoren van effecten en resultaten van inspanningen; </text:p>
                  </text:list-item>
                  <text:list-item text:style-override="id1-3-2-2-1-2-1-3-6">
                    <text:number>f.</text:number>
                    <text:p text:style-name="al">optioneel de organisatie en uitgifte van lokale en/of regionale bezoekerspas;</text:p>
                  </text:list-item>
                </text:list>
              </text:list-item>
              <text:list-item text:style-override="id1-3-2-2-1-2-2">
                <text:number>2.</text:number>
                <text:p text:style-name="al">bovenstaande taken aan Stichting Hart van Noord-Holland &amp; partners op te dragen;</text:p>
              </text:list-item>
              <text:list-item text:style-override="id1-3-2-2-1-2-3">
                <text:number>3.</text:number>
                <text:p text:style-name="al">de naam en het betrokken grondgebied aan te duiden;</text:p>
              </text:list-item>
              <text:list-item text:style-override="id1-3-2-2-1-2-4">
                <text:number/>
                <text:p text:style-name="al">Stichting Hart van Noord-Holland &amp; partners, Gedempte Nieuwsloot 50 te Alkmaar, dat diensten aanbiedt/uitvoert voor de gemeente Castricum.</text:p>
              </text:list-item>
              <text:list-item text:style-override="id1-3-2-2-1-2-5">
                <text:number>4.</text:number>
                <text:p text:style-name="al">de aard en duur van de openbare dienstverplichtingen voor een periode van 5,5 jaar van 1 oktober 2025 tot 1 april 2031 vast te stellen.</text:p>
              </text:list-item>
              <text:list-item text:style-override="id1-3-2-2-1-2-6">
                <text:number>5.</text:number>
                <text:p text:style-name="al">dat de compensatie aan de stichting Hart van Noord-Holland &amp; partners enkel de hoogte bevat die nodig is voor uitvoering van de taken die onder artikel 1. genoemd zijn. De regionale taken worden gefinancierd vanuit het regiobudget dat beheerd wordt door de penvoerder van het samenwerkingsverband ‘Toerisme en Recreatie Regio Alkmaar’ en wordt opgebouwd volgens de verdeelsleutel die is vastgesteld in de uitvoeringsagenda en de samenwerkingsovereenkomst. Voor de lokale taken wordt vanaf 1 januari 2026 opdracht verleend middels een overeenkomst van opdracht. In de afgelopen jaren is voldoende inzichtelijk geworden welke directe arbeids- en inkoopkosten op basis van deze DAEB voor compensatie in aanmerking komen. De compensatie voor de regionale en lokale taken is enkel bedoeld om de volgende kosten te dekken: alle directe arbeids- en inkoopkosten voor de uitvoering van taken onder artikel 1. plus een proportioneel gedeelte van de overheadkosten (personele inzet buiten directe inzet voor de taken, huisvesting, administratie, automatisering, communicatie en bestuur). Gezien de stichtingsvorm is de redelijke winstmarge die normaliter van toepassing is bij een DAEB-vorm hier niet van toepassing;</text:p>
              </text:list-item>
              <text:list-item text:style-override="id1-3-2-2-1-2-7">
                <text:number>6.</text:number>
                <text:p text:style-name="al">alle kosten (uren van de taken x prijs voor de genoemde taken) die direct gerelateerd zijn aan de taken, genoemd onder artikel 1. Deze worden aangevuld met overheadkosten (uren van de taken x organisatiekosten) die toe te rekenen zijn aan de uitvoering van deze taken, waaronder begrepen organisatiekosten voor personeel, huisvesting, administratie, automatisering, communicatie en bestuur. En verder directe inkoopkosten buiten de organisatie die verband houden de uitvoering van de taken, bedoeld onder artikel 1., maar niet verdisconteerd zijn in een uurtarief. Deze kosten zijn niet limitatief, maar richtinggevend. Stichting Hart van Noord-Holland &amp; partners mag voor andere dan hierboven beschreven kosten gecompenseerd worden, mits deze kosten direct toerekenbaar zijn aan de openbare dienstverplichting en voldoen aan het DAEB-Vrijstellingsbesluit. </text:p>
              </text:list-item>
              <text:list-item text:style-override="id1-3-2-2-1-2-8">
                <text:number>7.</text:number>
                <text:p text:style-name="al">de hoogte van de compensatie vast te leggen in een overeenkomst van opdracht aan de stichting (voor zowel de lokale als de regionale taken);</text:p>
              </text:list-item>
              <text:list-item text:style-override="id1-3-2-2-1-2-9">
                <text:number>8.</text:number>
                <text:p text:style-name="al">toezicht op overcompensatie te houden door jaarlijks een accountantscontrole te laten houden bij de Stichting, die daartoe een gescheiden boekhouding dient aan te houden van de gemeenten die de Stichting compenseren voor hun DAEB-taken en terugbetalingen te regelen in de overeenkomst van opdracht aan Stichting Hart van Noord-Holland &amp; partners.</text:p>
              </text:list-item>
            </text:list>
            <text:p text:style-name="al">Dit besluit treedt in werking op 1 oktober 2025.</text:p>
            <text:p text:style-name="al"/>
            <text:p text:style-name="al">Dit besluit wordt aangehaald als ‘Aanwijzingsbesluit DAEB Stichting Hart van Noord-Holland &amp; partner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048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Economie | Organisatie en beleid</meta:user-defined>
    <meta:user-defined meta:name="DC.source">artikel 14 van het Verdrag betreffende de werking van de Europese Unie]|[https://wetten.overheid.nl/BWBV0001506/2013-07-01#Verdrag_Verdragtekst_DeelEERSTE_TiteldeelII_Artikel14</meta:user-defined>
    <meta:user-defined meta:name="DC.source">artikel 106 van het Verdrag betreffende de werking van de Europese Unie]|[https://wetten.overheid.nl/BWBV0001506/2013-07-01#Verdrag_Verdragtekst_DeelDERDE_TiteldeelVII_Hoofdstuk1_AfdelingEERSTE_Artikel106</meta:user-defined>
    <meta:user-defined meta:name="DC.source">artikel 108 van de Gemeentewet]|[https://wetten.overheid.nl/BWBR0005416/2025-02-12#TiteldeelIII_HoofdstukVIII_Paragraaf1_Artikel108</meta:user-defined>
    <meta:user-defined meta:name="DC.source">artikel 160, eerste lid, aanhef en onder a van de Gemeentewet]|[https://wetten.overheid.nl/BWBR0005416/2025-02-12#TiteldeelIII_HoofdstukX_Artikel160</meta:user-defined>
    <meta:user-defined meta:name="DCTERMS.alternative">Aanwijzingsbesluit DAEB Stichting Hart van Noord-Holland &amp; partners</meta:user-defined>
    <dc:language>nl</dc:language>
    <meta:user-defined meta:name="OVERHEIDop.locatietype/OVERHEIDop.gebiedsmarkering">Gemeente</meta:user-defined>
    <meta:user-defined meta:name="DC.title">Aanwijzingsbesluit Dienst Algemeen Economisch Belang Stichting Hart van Noord-Holland &amp; partners</meta:user-defined>
    <meta:user-defined meta:name="DCTERMS.W3CDTF/DCTERMS.available">2025-09-30</meta:user-defined>
    <meta:user-defined meta:name="DCTERMS.W3CDTF/OVERHEIDop.jaargang">2025</meta:user-defined>
    <meta:user-defined meta:name="OVERHEIDop.publicationIssue">420482</meta:user-defined>
    <meta:user-defined meta:name="OVERHEIDop.betreftRegeling">CVDR744707_1</meta:user-defined>
    <meta:user-defined meta:name="OVERHEIDop.GmbID/DC.identifier">gmb-2025-420482</meta:user-defined>
    <meta:user-defined meta:name="xs:date/OVERHEIDop.startdatum">2025-10-01</meta:user-defined>
    <meta:user-defined meta:name="OVERHEIDop.versieInformatie"/>
  </office:meta>
</office:document-meta>
</file>