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nieuwe straatna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nform artikel 2:13 van de Verordening Fysieke Leefomgeving (2022) dient er aan een nieuwe straat een naam te worden toegekend. In Nieuw Bergen zijn twee nieuwe straten ontstaan die voorzien moet worden van een naam.  </text:p>
            <text:p text:style-name="common-al">Het college van Burgemeester en wethouders van de Gemeente Bergen (L) hebben op 12 november 2024 besloten de straatnamen “’t Hey Veld” en “’t Karrenspoor” toe te kennen aan de nieuwe straten in Nieuw Bergen. Beide namen verwijzen naar het boerenleven. ’t Hey Veld verwijst naar de oorspronkelijke heidevelden. Heide kwam veel voor in dit gebied voordat het werd ontgonnen ten behoeve van de landbouw. ’t Karrenspoor verwijst naar de oude paden die door karren werden uitgesleten. Karren waren vroeger een belangrijk vervoermiddel op het platteland.</text:p>
            <text:p text:style-name="tussenkopcur">Waarom dit bericht?</text:p>
            <text:p text:style-name="common-al">Met dit bericht laat de Gemeente Bergen (L) u weten dat er misschien iets verandert in uw omgeving. Dan kunt u op tijd reageren als u het hier niet mee eens bent.</text:p>
            <text:p text:style-name="tussenkopcur">Bent u het niet eens met dit besluit?</text:p>
            <text:p text:style-name="common-al">U kunt de gemeente Bergen (L) tot uiterlijk 17 maart 2025, laten weten dat u het niet eens bent met het genomen besluit. Dit heet bezwaar maken. Uw bezwaar tegen het besluit dient schriftelijk en voorzien van een motivering te worden ingediend bij burgemeester en wethouders (Postbus 140, 5854 ZJ Bergen).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het toekennen van de nieuwe straatnaam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204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beschikking</meta:user-defined>
    <meta:user-defined meta:name="DCTERMS.abstract">In Nieuw Bergen zijn twee nieuwe straten die worden voorzien van een straatnaam. </meta:user-defined>
    <dc:language>nl</dc:language>
    <meta:user-defined meta:name="OVERHEIDop.locatietype/OVERHEIDop.gebiedsmarkering">Vlak</meta:user-defined>
    <meta:user-defined meta:name="DC.title">Toekennen nieuwe straatnaam</meta:user-defined>
    <meta:user-defined meta:name="DCTERMS.W3CDTF/DCTERMS.available">2025-02-03</meta:user-defined>
    <meta:user-defined meta:name="DCTERMS.W3CDTF/OVERHEIDop.jaargang">2025</meta:user-defined>
    <meta:user-defined meta:name="OVERHEIDop.publicationIssue">42048</meta:user-defined>
    <meta:user-defined meta:name="OVERHEIDop.GmbID/DC.identifier">gmb-2025-42048</meta:user-defined>
    <meta:user-defined meta:name="OVERHEIDop.versieInformatie"/>
  </office:meta>
</office:document-meta>
</file>