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an Pijkerenlaan 82 en Leliestraat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an Pijkerenlaan 82 en Leliestraat in Oldebroek, voor het verwijderen van asbesthoudende materialen, verzonden op 23 september 2025 (zaaknummer R2025-0211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04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117</meta:user-defined>
    <meta:user-defined meta:name="DCTERMS.abstract">Betreft: Melding op locatie van Pijkerenlaan 82 en Leliestraat in Oldebroek</meta:user-defined>
    <dc:language>nl</dc:language>
    <meta:user-defined meta:name="OVERHEIDop.locatietype/OVERHEIDop.gebiedsmarkering">Punt</meta:user-defined>
    <meta:user-defined meta:name="DC.title">Kennisgeving geaccepteerde melding, van Pijkerenlaan 82 en Leliestraat in Olde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478</meta:user-defined>
    <meta:user-defined meta:name="OVERHEIDop.GmbID/DC.identifier">gmb-2025-420478</meta:user-defined>
    <meta:user-defined meta:name="OVERHEIDop.versieInformatie"/>
  </office:meta>
</office:document-meta>
</file>