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opslagcontainers, vuilcontainers, steigers en glasbokken van 16 oktober 2025 tot en met 22 mei 2026 nabij Johannes Poststraat 202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4 september 2025 (Verzonden op 24 september 2025) op grond van artikel 2:10 van de Algemene Plaatselijke Verordening vergunning hebben verleend, voor het plaatsen van opslagcontainers, vuilcontainers, steigers en glasbokken de nabij de Johannes Poststraat 202 te Soest. Het obstakel wordt geplaatst van 16 oktober 2025 tot en met 22 me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0054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04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0549</meta:user-defined>
    <dc:language>nl</dc:language>
    <meta:user-defined meta:name="OVERHEIDop.locatietype/OVERHEIDop.gebiedsmarkering">Adres</meta:user-defined>
    <meta:user-defined meta:name="DC.title">Ontheffing voor het plaatsen van opslagcontainers, vuilcontainers, steigers en glasbokken van 16 oktober 2025 tot en met 22 mei 2026 nabij Johannes Poststraat 202 te Soest</meta:user-defined>
    <meta:user-defined meta:name="DCTERMS.W3CDTF/DCTERMS.available">2025-10-01</meta:user-defined>
    <meta:user-defined meta:name="DCTERMS.W3CDTF/OVERHEIDop.jaargang">2025</meta:user-defined>
    <meta:user-defined meta:name="OVERHEIDop.publicationIssue">420472</meta:user-defined>
    <meta:user-defined meta:name="OVERHEIDop.GmbID/DC.identifier">gmb-2025-420472</meta:user-defined>
    <meta:user-defined meta:name="OVERHEIDop.versieInformatie"/>
  </office:meta>
</office:document-meta>
</file>