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brengen van een verdiepingsvloer  aan Houtmolen 8, 8754 GJ Makkum, Verzoeklocatie 20240530003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Houtmolen 8, 8754 GJ Makkum, Verzoeklocatie 2024053000380 CLZ-00006037 het aanbrengen van een verdiepingsvloer  (datum verzending brief / besluit: 25 september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047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47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37</meta:user-defined>
    <meta:user-defined meta:name="DCTERMS.abstract">Ingetrokken aanvraag omgevingsvergunning voor het aanbrengen van een verdiepingsvloer  aan Houtmolen 8, 8754 GJ Makkum, Verzoeklocatie 202405300038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aanbrengen van een verdiepingsvloer  aan Houtmolen 8, 8754 GJ Makkum, Verzoeklocatie 2024053000380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471</meta:user-defined>
    <meta:user-defined meta:name="OVERHEIDop.GmbID/DC.identifier">gmb-2025-420471</meta:user-defined>
    <meta:user-defined meta:name="OVERHEIDop.versieInformatie"/>
  </office:meta>
</office:document-meta>
</file>