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Kerkweg 21 (voorlopig huisnummer) kavel 4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besloten om de beslistermijn voor de aanvraag met zaaknummer Z2024-00002388 voor een omgevingsvergunning voor het bouwen van een woning op locatie Kerkweg 21 (voorlopig huisnummer) kavel 4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04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388</meta:user-defined>
    <meta:user-defined meta:name="DCTERMS.abstract">Betreft: Beschikking verlenging beslistermijn op locatie Kerkweg 21 (voorlopig huisnummer) kavel 4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woning op het perceel Kerkweg 21 (voorlopig huisnummer) kavel 4 in Abbeker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47</meta:user-defined>
    <meta:user-defined meta:name="OVERHEIDop.GmbID/DC.identifier">gmb-2025-42047</meta:user-defined>
    <meta:user-defined meta:name="OVERHEIDop.versieInformatie"/>
  </office:meta>
</office:document-meta>
</file>