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aanstellen van verkeersregelaars t.b.v. Kwaremont mtb-toertocht op zondag 5 oktober 2025 </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25-09-2025 een vergunning APV-Bijzondere wet verleend. De gemeente geeft hiermee toestemming voor het aanstellen van verkeersregelaars t.b.v. Kwaremont mtb-toertocht op zondag 5 oktober 2025 door heel de gemeente Bladel. Het kenmerk van de gemeente voor deze zaak is ZBLA2025-001660.</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telefoonnummer 0497-361636 of het contactformulier op de website https://www.bladel.nl/bouwplannen-en-bouwtekeningen-bekijken).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Vul dan het contactformulier in op de website https://www.bladel.nl/bouwplannen-en-bouwtekeningen-bekijken.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420469</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469</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469</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BLA2025-001660</meta:user-defined>
    <meta:user-defined meta:name="DCTERMS.abstract">aanstellen verkeersregelaars t.b.v. Kwaremont-mtb toertocht op zondag 5 oktober 2025</meta:user-defined>
    <dc:language>nl</dc:language>
    <meta:user-defined meta:name="OVERHEIDop.locatietype/OVERHEIDop.gebiedsmarkering">Punt</meta:user-defined>
    <meta:user-defined meta:name="DC.title">Vergunning voor het aanstellen van verkeersregelaars t.b.v. Kwaremont mtb-toertocht op zondag 5 oktober 2025</meta:user-defined>
    <meta:user-defined meta:name="DCTERMS.W3CDTF/DCTERMS.available">2025-09-29</meta:user-defined>
    <meta:user-defined meta:name="DCTERMS.W3CDTF/OVERHEIDop.jaargang">2025</meta:user-defined>
    <meta:user-defined meta:name="OVERHEIDop.publicationIssue">420469</meta:user-defined>
    <meta:user-defined meta:name="OVERHEIDop.GmbID/DC.identifier">gmb-2025-420469</meta:user-defined>
    <meta:user-defined meta:name="OVERHEIDop.versieInformatie"/>
  </office:meta>
</office:document-meta>
</file>