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van een bedrijfsruimte met bovenwoning naar 3 woningen, Acaciastraat 1 BS, 3551BD Utrecht, GU-Z2025-00316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1626</text:p>
            <text:p text:style-name="common-al">Toelichting: het verbouwen van een bedrijfsruimte met bovenwoning naar 3 woningen</text:p>
            <text:p text:style-name="common-al">Datum ontvangst aanvraag: 25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0467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46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46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1626</meta:user-defined>
    <meta:user-defined meta:name="DCTERMS.abstract">Toelichting: het verbouwen van een bedrijfsruimte met bovenwoning naar 3 woningen</meta:user-defined>
    <dc:language>nl</dc:language>
    <meta:user-defined meta:name="OVERHEIDop.locatietype/OVERHEIDop.gebiedsmarkering">Vlak</meta:user-defined>
    <meta:user-defined meta:name="DC.title">Aanvraag omgevingsvergunning, het verbouwen van een bedrijfsruimte met bovenwoning naar 3 woningen, Acaciastraat 1 BS, 3551BD Utrecht, GU-Z2025-0031626</meta:user-defined>
    <meta:user-defined meta:name="OVERHEIDop.datumEindeReactietermijn">2025-11-20</meta:user-defined>
    <meta:user-defined meta:name="OVERHEIDop.terinzageleggingBG">https://jeleefomgeving.nl/inzien/002220647/4c53da02-743a-45a1-bc62-36f69f75f74c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467</meta:user-defined>
    <meta:user-defined meta:name="OVERHEIDop.GmbID/DC.identifier">gmb-2025-420467</meta:user-defined>
    <meta:user-defined meta:name="OVERHEIDop.versieInformatie"/>
  </office:meta>
</office:document-meta>
</file>