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Van Deelenstraat ter hoogte van huisnummer 111, Oudheusd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3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Van Deelenstraat ter hoogte van huisnummer 111 in Oudheusden. De vergunning is verzonden op 23 september 2025 en bij de gemeente bekend onder nummer 213089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4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0893 </meta:user-defined>
    <dc:language>nl</dc:language>
    <meta:user-defined meta:name="OVERHEIDop.locatietype/OVERHEIDop.gebiedsmarkering">Punt</meta:user-defined>
    <meta:user-defined meta:name="DC.title">Gemeente Heusden - Omgevingsvergunning verleend - Van Deelenstraat ter hoogte van huisnummer 111, Oudheusden, kappen boom -Prunus avium-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|exb-2025-35112</meta:user-defined>
    <meta:user-defined meta:name="OVERHEIDop.publicationIssue">420465</meta:user-defined>
    <meta:user-defined meta:name="OVERHEIDop.GmbID/DC.identifier">gmb-2025-420465</meta:user-defined>
    <meta:user-defined meta:name="OVERHEIDop.versieInformatie"/>
  </office:meta>
</office:document-meta>
</file>