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venant toekomstbestendig bouwen 2.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</text:p>
            <text:p text:style-name="common-al">Gelet op het voorstel "Convenant Toekomstbestendig Bouwen 2.0" met kenmerk 1211137,</text:p>
            <text:p text:style-name="common-al">Besluit;</text:p>
            <text:p text:style-name="common-al">De doorontwikkeling van het Convenant Toekomstbestendig Bouwen 2.0 aan te gaan om</text:p>
            <text:p text:style-name="last-al">toekomstbestendige en duurzame nieuwbouw te blijven bevord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op 19 augustus 2025</text:span></text:p>
          </text:section>
          <text:section text:name="ondertekening_id1-3-2-2-2">
            <text:p><text:span text:style-name="functie"/></text:p>
            <text:p><text:span text:style-name="functie">de secretaris,</text:span></text:p>
            <text:p><text:span text:style-name="functie">W.J. (Judith) de Jonge</text:span></text:p>
          </text:section>
          <text:section text:name="ondertekening_id1-3-2-2-3">
            <text:p><text:span text:style-name="functie"/></text:p>
            <text:p><text:span text:style-name="functie">de burgemeester,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046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1211137</meta:user-defined>
    <dc:language>nl</dc:language>
    <meta:user-defined meta:name="OVERHEIDop.locatietype/OVERHEIDop.gebiedsmarkering">Gemeente</meta:user-defined>
    <meta:user-defined meta:name="DC.title">Convenant toekomstbestendig bouwen 2.0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462</meta:user-defined>
    <meta:user-defined meta:name="OVERHEIDop.GmbID/DC.identifier">gmb-2025-420462</meta:user-defined>
    <meta:user-defined meta:name="OVERHEIDop.versieInformatie"/>
  </office:meta>
</office:document-meta>
</file>