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42-2 107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Zaakadres: Frans van Mierisstraat 42-2 1071RV Amsterdam</text:p>
            <text:p text:style-name="common-al">Datum ontvangst: 11-09-2025</text:p>
            <text:p text:style-name="common-al">Zaaknummer: Z2025-038674</text:p>
            <text:p text:style-name="common-al">DSO-nummer: 2025091100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74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42-2 1071RV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58</meta:user-defined>
    <meta:user-defined meta:name="OVERHEIDop.GmbID/DC.identifier">gmb-2025-420458</meta:user-defined>
    <meta:user-defined meta:name="OVERHEIDop.versieInformatie"/>
  </office:meta>
</office:document-meta>
</file>