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verdekken van het bestaande dakterras van de woning, Panorama 71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938 </text:p>
            <text:p text:style-name="common-al"> Omschrijving: overdekken van het bestaande dakterras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norama 71 5629TT Eindhoven</text:p>
              </text:list-item>
            </text:list>
            <text:p text:style-name="common-al"> Datum ontvangst: 25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45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938</meta:user-defined>
    <meta:user-defined meta:name="DCTERMS.abstract">overdekken van het bestaande dakterras van de woning</meta:user-defined>
    <dc:language>nl</dc:language>
    <meta:user-defined meta:name="OVERHEIDop.locatietype/OVERHEIDop.gebiedsmarkering">Punt</meta:user-defined>
    <meta:user-defined meta:name="DC.title">Ingediende aanvraag omgevingsvergunning: overdekken van het bestaande dakterras van de woning, Panorama 71 5629TT Eindhov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57</meta:user-defined>
    <meta:user-defined meta:name="OVERHEIDop.GmbID/DC.identifier">gmb-2025-420457</meta:user-defined>
    <meta:user-defined meta:name="OVERHEIDop.versieInformatie"/>
  </office:meta>
</office:document-meta>
</file>