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lemsstraat 167-H 1015J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constructieve wijzigingen, het wijzigen van de achtergevel en het dakterras ten behoeve van de woonfunctie</text:p>
            <text:p text:style-name="common-al">Besluit: verleend</text:p>
            <text:p text:style-name="common-al">Besluit verzonden op: 24-09-2025</text:p>
            <text:p text:style-name="common-al">Zaakadres: Willemsstraat 167-H 1015JC Amsterdam</text:p>
            <text:p text:style-name="common-al">Zaaknummer: Z2025-030180</text:p>
            <text:p text:style-name="common-al">DSO-nummer: 20250711017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018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45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5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5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180</meta:user-defined>
    <meta:user-defined meta:name="DCTERMS.abstract">legaliseren van de constructieve wijzigingen, het wijzigen van de achtergevel en het dakterras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llemsstraat 167-H 1015JC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456</meta:user-defined>
    <meta:user-defined meta:name="OVERHEIDop.GmbID/DC.identifier">gmb-2025-420456</meta:user-defined>
    <meta:user-defined meta:name="OVERHEIDop.versieInformatie"/>
  </office:meta>
</office:document-meta>
</file>