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nderhandse verkoop van een perceel aan De Middend, Bovenkarspel </text:p>
      <text:section text:name="regeling_id1-3-2" text:style-name="regeling">
        <text:section text:name="aanhef_id1-3-2-1" text:style-name="aanhef">
          <text:section text:name="preambule_id1-3-2-1-1" text:style-name="preambule">
            <text:p text:style-name="al"/>
            <text:p text:style-name="al">De gemeente Stede Broec is voornemens een kavel onbebouwde grond gelegen aan De Middend te Bovenkarspel te verkopen aan Kuin Vastgoedontwikkeling B.V. Deze transactie heeft tot doel de herontwikkeling van twee gebouwen mogelijk te maken, waarvoor wederzijdse grondoverdrachten tussen de gemeente Stede Broec en Kuin Vastgoedontwikkeling B.V. noodzakelijk zijn.</text:p>
            <text:p text:style-name="al"/>
            <text:p text:style-name="al">Het betreft onbebouwde gronden, ter grootte van in totaal 681 m², deel uitmakende van het perceel kadastraal bekend gemeente Stede Broec, sectie A, nummers 2994.</text:p>
            <text:p text:style-name="al"/>
            <text:p text:style-name="al">De gemeente Stede Broec is hiertoe voornemens een anterieure overeenkomst (inclusief verkoop) te sluiten met Kuin Vastgoedontwikkeling B.V. Kuin Vastgoedontwikkeling B.V. is naar het oordeel van de gemeente op grond van objectieve, toetsbare en redelijke criteria de enige serieuze gegadigde die in aanmerking komt voor de in dit kader te sluiten Anterieure overeenkomst met verkoop. </text:p>
            <text:p text:style-name="al"/>
            <text:p text:style-name="al">De objectieve redenen om aan de beoogde koper te verkopen is vanwege de grondpositie van deze ontwikkelende partij. Voor de realisatie van de geplande ontwikkeling, waarvoor partijen een anterieure overeenkomst zullen aangaan, is in totaal 681 m² onbebouwde gemeentegrond nodig. Deze grond is nodig om zowel het omliggende openbare gebied in te richten als vanuit stedenbouwkundig oogpunt het plangebied in te vullen (de geplande gebouwen wijken door sloop en herontwikkeling enigszins af van de huidige situatie). De te verkopen gemeentegrond is niet groot genoeg en heeft een ongunstige ligging om zelfstandig ontwikkeld te worden. Hierdoor maakt de ligging en omvang van de te verkopen gemeentegrond ten opzichte van het plangebied dat er nu of in de toekomst geen andere ontwikkeling mogelijk is op deze gronden.</text:p>
            <text:p text:style-name="al"/>
            <text:p text:style-name="al">Indien u zich niet kunt verenigen met dit voornemen tot verkoop, dan dient u uiterlijk binnen 20 kalenderdagen na publicatie van dit voornemen een kort geding procedure starten bij de rechtbank Noord-Holland (locatie Alkmaar). Dit doet u door een dagvaarding uit te brengen aan het adres van de gemeente Stede Broec. Als u dit niet binnen 20 kalenderdagen doet, dan vervalt het recht tegen al het voornoemde in rechte op te komen en/of daarop enige vordering tot schadevergoeding of welke andere aanspraak dan ook te baseren, althans heeft u uw rechten daarop verwerkt.</text:p>
            <text:p text:style-name="al"/>
            <text:p text:style-name="al">De gemeente Stede Broec en Kuin Vastgoedontwikkeling B.V. zouden immers onredelijk worden benadeeld indien pas na deze (duidelijk kenbaar gemaakte) termijn alsnog tegen het voornemen respectievelijk het aangaan van de Koopovereenkomst zou worden opgekomen. </text:p>
            <text:p text:style-name="al"/>
            <text:p text:style-name="al">Met deze publicatie geeft de gemeente Stede Broec uitvoering aan het arrest van de Hoge Raad d.d.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04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onderhandse verkoop van een perceel aan De Middend, Bovenkarspel</meta:user-defined>
    <meta:user-defined meta:name="DCTERMS.W3CDTF/DCTERMS.available">2025-09-29</meta:user-defined>
    <meta:user-defined meta:name="DCTERMS.W3CDTF/OVERHEIDop.jaargang">2025</meta:user-defined>
    <meta:user-defined meta:name="OVERHEIDop.publicationIssue">420453</meta:user-defined>
    <meta:user-defined meta:name="OVERHEIDop.GmbID/DC.identifier">gmb-2025-420453</meta:user-defined>
    <meta:user-defined meta:name="OVERHEIDop.versieInformatie"/>
  </office:meta>
</office:document-meta>
</file>