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mobiele toiletcabine afgezet met bouwhekken, een container en een boorstelling, Fuut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304</text:p>
            <text:p text:style-name="common-al">Omschrijving: plaatsen van een schaftkeet en mobiele toiletcabine afgezet met bouwhekken, een container en een boorstell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29-01-2025</text:p>
            <text:p text:style-name="common-al">Heeft u direct belang bij deze beslissing? Dan kunt u binnen zes weken, na 29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4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04</meta:user-defined>
    <meta:user-defined meta:name="DCTERMS.abstract">plaatsen van een schaftkeet en mobiele toiletcabine afgezet met bouwhekken, een container en een boor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chaftkeet en mobiele toiletcabine afgezet met bouwhekken, een container en een boorstelling, Fuutlaan Ein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45</meta:user-defined>
    <meta:user-defined meta:name="OVERHEIDop.GmbID/DC.identifier">gmb-2025-42045</meta:user-defined>
    <meta:user-defined meta:name="OVERHEIDop.versieInformatie"/>
  </office:meta>
</office:document-meta>
</file>