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ghalen rookkanaal in een huis uit 1935 op de begane grond, de eerste en de tweede verdieping aan Floresstraat 20 2612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esstraat 20 2612GK Delft | het weghalen rookkanaal in een huis uit 1935 op de begane grond, de eerste en de tweede verdieping | 25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4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04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41</meta:user-defined>
    <meta:user-defined meta:name="DCTERMS.abstract">sloop rookkanaal (schouw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eghalen rookkanaal in een huis uit 1935 op de begane grond, de eerste en de tweede verdieping aan Floresstraat 20 2612GK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43</meta:user-defined>
    <meta:user-defined meta:name="OVERHEIDop.GmbID/DC.identifier">gmb-2025-420443</meta:user-defined>
    <meta:user-defined meta:name="OVERHEIDop.versieInformatie"/>
  </office:meta>
</office:document-meta>
</file>