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Annaplaats 8 2713AL Zoetermeer op 1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5 is een aanvraag Omgevingsvergunning ontvangen voor het plaatsen van een dakkapel op locatie Annaplaats 8 2713AL Zoetermeer. De aanvraag is geregistreerd onder zaaknummer 2025-1255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44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5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Annaplaats 8 2713AL Zoetermeer op 17-09-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42</meta:user-defined>
    <meta:user-defined meta:name="OVERHEIDop.GmbID/DC.identifier">gmb-2025-420442</meta:user-defined>
    <meta:user-defined meta:name="OVERHEIDop.versieInformatie"/>
  </office:meta>
</office:document-meta>
</file>