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Amerikaanse eik (noodkap), Deunkmolenweg 5, 7115 AJ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Amerikaanse eik (noodkap) aan Deunkmolenweg 5, 7115 AJ Winterswijk Brinkheurne</text:span>
          </text:p>
            <text:p text:style-name="common-al">De gemeente Winterswijk heeft per 25 september 2025 een omgevingsvergunning verleend. De gemeente Winterswijk geeft hiermee toestemming voor het kappen van een Amerikaanse eik (noodkap) aan Deunkmolenweg 5, 7115 AJ in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
              <text:span text:style-name="nadrukcur">Let op</text:span>
            </text:span>
            <text:span text:style-name="nadrukcur">: </text:span>
            <text:span text:style-name="nadrukcur">de aanvrager mag direct na de verzenddatum van dit besluit starten met de werkzaamheden omdat er sprake is van spoedeisende omstandigheden (noodkap)</text:span>
            <text:span text:style-name="nadrukcur">. Wilt u voorkomen dat de werkzaamheden beginnen? Dan moet u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044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4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4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65</meta:user-defined>
    <meta:user-defined meta:name="DCTERMS.abstract">Betreft: beschikking op aanvraag op locatie Deunkmolenweg 5, 7115AJ Winterswijk Brinkheurne</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Amerikaanse eik (noodkap), Deunkmolenweg 5, 7115 AJ Winterswijk Brinkheurne</meta:user-defined>
    <meta:user-defined meta:name="DCTERMS.W3CDTF/DCTERMS.available">2025-09-29</meta:user-defined>
    <meta:user-defined meta:name="DCTERMS.W3CDTF/OVERHEIDop.jaargang">2025</meta:user-defined>
    <meta:user-defined meta:name="OVERHEIDop.publicationIssue">420441</meta:user-defined>
    <meta:user-defined meta:name="OVERHEIDop.GmbID/DC.identifier">gmb-2025-420441</meta:user-defined>
    <meta:user-defined meta:name="OVERHEIDop.versieInformatie"/>
  </office:meta>
</office:document-meta>
</file>