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 van een woongebouw met commerciele plint ; Emmasingelkwadr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941 </text:p>
            <text:p text:style-name="common-al"> Omschrijving: realiseren  van een woongebouw met commerciele plint ; Emmasingelkwadrant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menstraat ongenummerd  </text:p>
              </text:list-item>
            </text:list>
            <text:p text:style-name="common-al"> Soort aanvraag: Bouwen </text:p>
            <text:p text:style-name="common-al"> Besluit: Verleend </text:p>
            <text:p text:style-name="common-al"> Verzenddatum: 25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3-00594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43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3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3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41</meta:user-defined>
    <meta:user-defined meta:name="DCTERMS.abstract">realiseren  van een woongebouw met commerciele plint ; Emmasingelkwadran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 van een woongebouw met commerciele plint ; Emmasingelkwadrant</meta:user-defined>
    <meta:user-defined meta:name="OVERHEIDop.datumEindeReactietermijn">2025-11-09</meta:user-defined>
    <meta:user-defined meta:name="OVERHEIDop.terinzageleggingBG">https://publicaties.eindhoven.nl/dossier/EHV-ZP2023-005941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438</meta:user-defined>
    <meta:user-defined meta:name="OVERHEIDop.GmbID/DC.identifier">gmb-2025-420438</meta:user-defined>
    <meta:user-defined meta:name="OVERHEIDop.versieInformatie"/>
  </office:meta>
</office:document-meta>
</file>