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Vastgesteld Beeldkwaliteitsplan Middenwaard deelgebied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text:span>
            <text:span text:style-name="nadrukvet">2</text:span>
            <text:span text:style-name="nadrukvet">1</text:span>
            <text:span text:style-name="nadrukvet">-</text:span>
            <text:span text:style-name="nadrukvet">071729</text:span>
          </text:p>
            <text:p text:style-name="al">Burgemeester en wethouders van Amstelveen maken bekend dat volgens het bepaalde in afdeling 3.4 Algemene wet bestuursrecht bekend dat de raad op 24 september 2025. Beeldkwaliteitsplan Middenwaard deelgebied 1 heeft vastgesteld.</text:p>
            <text:p text:style-name="al">
            <text:span text:style-name="nadrukvet">Beeldkwaliteitsplan </text:span>
          </text:p>
            <text:p text:style-name="al">Middenwaard deelgebied 1, het meest westelijk deel van Middenwaard wat grenst aan de Gondel, vormt de laatste ontwikkellocatie van het plangebied Middenwaard. In het tijdelijk deel van het omgevingsplan Amstelveen Zuid-Oost 2015 heeft deelgebied 1 al een woonbestemming. Om het plan een invulling te geven die past bij de deelgebieden 2, 3 en 4 is het Beeldkwaliteitsplan Middenwaard deelgebied 1 opgesteld. In dit plan staat hoe de uitstraling wordt van de appartementen en de openbare ruimte.</text:p>
            <text:p text:style-name="al">Het beeldkwaliteitsplan Middenwaard deelgebied 1 is nu onderdeel van de welstandsnota Amstelveen. Het betreft een aanvulling van de gemeentelijke welstandsnota en zal worden gebruikte bij de toetsing van bouwplannen en de beoordeling van inrichtingsplannen in Middenwaard deelgebied 1. Tegen het vastgestelde Beeldkwaliteitplan kan geen beroep worden ingedi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4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1-071729</meta:user-defined>
    <meta:user-defined meta:name="DCTERMS.abstract">Middenwaard deelgebied 1 is het meest westelijk deel van Middenwaard wat grenst aan de Gondel. Om het plan een invulling te geven die past bij de deelgebieden 2, 3 en 4 is het Beeldkwaliteitsplan Middenwaard deelgebied 1 vastgesteld.</meta:user-defined>
    <meta:user-defined meta:name="DCTERMS.alternative">Beeldkwaliteitsplan Middenwaard deelgebied 1</meta:user-defined>
    <dc:language>nl</dc:language>
    <meta:user-defined meta:name="OVERHEIDop.locatietype/OVERHEIDop.gebiedsmarkering">Gemeente</meta:user-defined>
    <meta:user-defined meta:name="DC.title">Gemeente Amstelveen – Kennisgeving Vastgesteld Beeldkwaliteitsplan Middenwaard deelgebied 1</meta:user-defined>
    <meta:user-defined meta:name="DCTERMS.W3CDTF/DCTERMS.available">2025-09-29</meta:user-defined>
    <meta:user-defined meta:name="OVERHEIDop.externeBijlage">Beeldkwaliteitsplan Middenwaard deelgebied 1|exb-2025-35105</meta:user-defined>
    <meta:user-defined meta:name="DCTERMS.W3CDTF/OVERHEIDop.jaargang">2025</meta:user-defined>
    <meta:user-defined meta:name="OVERHEIDop.publicationIssue">420437</meta:user-defined>
    <meta:user-defined meta:name="OVERHEIDop.betreftRegeling">CVDR744704_1</meta:user-defined>
    <meta:user-defined meta:name="xs:date/OVERHEIDop.startdatum">2025-09-25</meta:user-defined>
    <meta:user-defined meta:name="OVERHEIDop.GmbID/DC.identifier">gmb-2025-420437</meta:user-defined>
    <meta:user-defined meta:name="OVERHEIDop.versieInformatie"/>
  </office:meta>
</office:document-meta>
</file>