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rste Oosterparkstraat 3-3 1091GT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woonfunctie door het betrekken van de berging, een deel van het trappenhuis bij de woonfunctie door een nieuwe toegangsdeur te plaatsen op de tweede verdieping, het plaatsen van een dakraam in de voorgevel en het maken van een trap met dakluik naar het bestaande dakterras</text:p>
            <text:p text:style-name="common-al">Besluit: verleend</text:p>
            <text:p text:style-name="common-al">Besluit verzonden op: 23-09-2025</text:p>
            <text:p text:style-name="common-al">Zaakadres: Eerste Oosterparkstraat 3-3 1091GT Amsterdam</text:p>
            <text:p text:style-name="common-al">Zaaknummer: Z2025-022859</text:p>
            <text:p text:style-name="common-al">DSO-nummer: 2025052602064</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22859"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4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859</meta:user-defined>
    <meta:user-defined meta:name="DCTERMS.abstract">wijzigen van de woonfunctie door het betrekken van de berging, een deel van het trappenhuis bij de woonfunctie door een nieuwe toegangsdeur te plaat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rste Oosterparkstraat 3-3 1091GT Amsterdam</meta:user-defined>
    <meta:user-defined meta:name="DCTERMS.W3CDTF/DCTERMS.available">2025-09-29</meta:user-defined>
    <meta:user-defined meta:name="DCTERMS.W3CDTF/OVERHEIDop.jaargang">2025</meta:user-defined>
    <meta:user-defined meta:name="OVERHEIDop.publicationIssue">420436</meta:user-defined>
    <meta:user-defined meta:name="OVERHEIDop.GmbID/DC.identifier">gmb-2025-420436</meta:user-defined>
    <meta:user-defined meta:name="OVERHEIDop.versieInformatie"/>
  </office:meta>
</office:document-meta>
</file>