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en houden van Halloween op zaterdag 25 oktober 2025 aan Apollo, Mercury en Gemini te Soest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oest maakt bekend dat hij op 22 september 2025 (Verzonden op 23 september 2025) op grond van artikel 2:25 van de Algemene Plaatselijke Verordening Soest vergunning heeft verleend voor het organiseren en houden van Halloween in de wijk Apollo, Mercury en Gemini op zaterdag 25 oktober 2025 van 19:00 uur tot 22:00 uur. 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het bezwaarschrift schrijft (dagtekening);</text:p>
              </text:list-item>
              <text:list-item text:style-override="id1-3-2-1-1-6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6-4">
                <text:number>•</text:number>
                <text:p text:style-name="al">de redenen waarom u bezwaar maakt;</text:p>
              </text:list-item>
              <text:list-item text:style-override="id1-3-2-1-1-6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420435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43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43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137049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organiseren en houden van Halloween op zaterdag 25 oktober 2025 aan Apollo, Mercury en Gemini te Soesterberg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0435</meta:user-defined>
    <meta:user-defined meta:name="OVERHEIDop.GmbID/DC.identifier">gmb-2025-420435</meta:user-defined>
    <meta:user-defined meta:name="OVERHEIDop.versieInformatie"/>
  </office:meta>
</office:document-meta>
</file>