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kiezingen Voorschoten 2025 </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text:p>
            <text:p text:style-name="al"/>
            <text:list text:style-name="id1-3-2-1-1-5">
              <text:list-item text:style-override="id1-3-2-1-1-5-1">
                <text:number>1.</text:number>
                <text:p text:style-name="al">in de Kieswet is bepaald dat het verboden is om in het stemlokaal activiteiten te laten plaatsvinden die bedoeld zijn om kiezers in hun keuze te beïnvloeden;</text:p>
              </text:list-item>
              <text:list-item text:style-override="id1-3-2-1-1-5-2">
                <text:number>2.</text:number>
                <text:p text:style-name="al">bij de verkiezingen in 2022 in de nabijheid van stemlokalen binnen de gemeente Voorschoten campagne is gevoerd; </text:p>
              </text:list-item>
              <text:list-item text:style-override="id1-3-2-1-1-5-3">
                <text:number>3.</text:number>
                <text:p text:style-name="al">het daarom wenselijk is in de nabijheid van het stemlokaal te voorkomen dat er kiezers overlast ondervinden/dat er kiezersbeïnvloeding plaatsvindt;</text:p>
              </text:list-item>
              <text:list-item text:style-override="id1-3-2-1-1-5-4">
                <text:number>4.</text:number>
                <text:p text:style-name="al">het uitdelen van flyers rond stemlokalen op de verkiezingsdag kan leiden tot overlast bij kiezers en tot verstoring van de openbare orde;</text:p>
              </text:list-item>
              <text:list-item text:style-override="id1-3-2-1-1-5-5">
                <text:number>5.</text:number>
                <text:p text:style-name="al">het plaatsen van vlaggen, spandoeken, kraampjes en dergelijke rond stemlokalen op de verkiezingsdag kan leiden tot overlast bij kiezers en tot verstoring van de openbare orde;</text:p>
              </text:list-item>
              <text:list-item text:style-override="id1-3-2-1-1-5-6">
                <text:number>6.</text:number>
                <text:p text:style-name="al">het plakken en kladden in het kader van de verkiezingen voor de Tweede Kamer schadelijk is voor het uiterlijk aanzien van de gemeente Voorschoten;</text:p>
              </text:list-item>
              <text:list-item text:style-override="id1-3-2-1-1-5-7">
                <text:number>7.</text:number>
                <text:p text:style-name="al">het daarnaast, vanwege het voorkomen van de aansprakelijkheid bij ongelukken, wenselijk is dat nadere regels worden gesteld met betrekking tot de van gemeentelijkewege tijdelijk geplaatste aanplakborden. </text:p>
              </text:list-item>
              <text:list-item text:style-override="id1-3-2-1-1-5-8">
                <text:number>8.</text:number>
                <text:p text:style-name="al">bij besluit van het college van burgemeester en wethouders van 16 september 2025 stemlokalen zijn ingesteld en aangewezen. </text:p>
              </text:list-item>
            </text:list>
            <text:p text:style-name="al">gelet op het bepaalde in de artikelen 2:6 eerste lid, 2:10 derde lid onder e en 2:42 vijfde en zevende lid APV Voorschoten 2020;</text:p>
            <text:p text:style-name="al"/>
            <text:p text:style-name="al">besluit</text:p>
            <text:p text:style-name="al"/>
            <text:p text:style-name="al">vast te stellen het navolgende:</text:p>
            <text:p text:style-name="al"/>
            <text:p text:style-name="al">Aanwijzingsbesluit Verkiezingen Voorschot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preiden geschreven of gedrukte stukken of afbeeldingen</text:p>
            <text:list text:style-name="id1-3-2-2-1-2">
              <text:list-item text:style-override="id1-3-2-2-1-2">
                <text:number>1.</text:number>
                <text:p text:style-name="al">Ter uitvoering van het bepaalde in artikel 2:6 eerste lid APV zijn de volgende openbare plaatsen aangewezen als openbare plaatsen waar het op de verkiezingsdagen verboden is om zonder ontheffing gedrukte of geschreven stukken, afbeeldingen of goederen onder het publiek te verspreiden dan wel openlijk aan te bieden:</text:p>
                <text:p text:style-name="al"/>
                <text:list text:style-name="id1-3-2-2-1-2-4">
                  <text:list-item text:style-override="id1-3-2-2-1-2-4-1">
                    <text:number>a.</text:number>
                    <text:p text:style-name="al">binnen een straal van 20 meter van het stemlokaal aan de Leidseweg 25 te Voorschoten;</text:p>
                  </text:list-item>
                  <text:list-item text:style-override="id1-3-2-2-1-2-4-2">
                    <text:number>b.</text:number>
                    <text:p text:style-name="al">binnen een straal van 20 meter van het stemlokaal aan het Kerkplein 2 te Voorschoten;</text:p>
                  </text:list-item>
                  <text:list-item text:style-override="id1-3-2-2-1-2-4-3">
                    <text:number>c.</text:number>
                    <text:p text:style-name="al">binnen een straal van 20 meter van het stemlokaal aan de Prinses Marijkelaan 4 te Voorschoten;</text:p>
                  </text:list-item>
                  <text:list-item text:style-override="id1-3-2-2-1-2-4-4">
                    <text:number>d.</text:number>
                    <text:p text:style-name="al">binnen een straal van 20 meter van het stemlokaal aan het Hofvliet 10a te Voorschoten;</text:p>
                  </text:list-item>
                  <text:list-item text:style-override="id1-3-2-2-1-2-4-5">
                    <text:number>e.</text:number>
                    <text:p text:style-name="al">binnen een straal van 20 meter van het stemlokaal aan de Baron Schimmelpenninck van der Oyelaan 39 te Voorschoten;</text:p>
                  </text:list-item>
                  <text:list-item text:style-override="id1-3-2-2-1-2-4-6">
                    <text:number>f.</text:number>
                    <text:p text:style-name="al">binnen een straal van 20 meter van het stemlokaal aan de Burgemeester van der Haarplein 9 te Voorschoten; </text:p>
                  </text:list-item>
                  <text:list-item text:style-override="id1-3-2-2-1-2-4-7">
                    <text:number>g.</text:number>
                    <text:p text:style-name="al">binnen een straal van 20 meter van het stemlokaal aan de Anthoni van Leeuwenhoekkade 37 te Voorschoten;</text:p>
                  </text:list-item>
                  <text:list-item text:style-override="id1-3-2-2-1-2-4-8">
                    <text:number>h.</text:number>
                    <text:p text:style-name="al">binnen een straal van 20 meter van het stemlokaal aan de Leidseweg 100 te Voorschoten;</text:p>
                  </text:list-item>
                  <text:list-item text:style-override="id1-3-2-2-1-2-4-9">
                    <text:number>i.</text:number>
                    <text:p text:style-name="al">binnen een straal van 20 meter van het stemlokaal aan de Bachlaan 21 te Voorschoten; </text:p>
                  </text:list-item>
                  <text:list-item text:style-override="id1-3-2-2-1-2-4-10">
                    <text:number>j.</text:number>
                    <text:p text:style-name="al">binnen een straal van 20 meter van het stemlokaal aan de Rossinidreef 1 te Voorschoten; </text:p>
                  </text:list-item>
                  <text:list-item text:style-override="id1-3-2-2-1-2-4-11">
                    <text:number>k.</text:number>
                    <text:p text:style-name="al">binnen een straal van 20 meter van het stemlokaal aan de Aletta Jacobsplantsoen 97 te Voorschoten; </text:p>
                  </text:list-item>
                  <text:list-item text:style-override="id1-3-2-2-1-2-4-12">
                    <text:number>l.</text:number>
                    <text:p text:style-name="al">binnen een straal van 20 meter van het stemlokaal aan de Kuyperbrink 10 te Voorschoten. </text:p>
                  </text:list-item>
                  <text:list-item text:style-override="id1-3-2-2-1-2-4-13">
                    <text:number>m.</text:number>
                    <text:p text:style-name="al">binnen een straal van 20 meter van het stemlokaal aan de Annie M.G. Schmidtlaan 124 te Voorschoten.</text:p>
                  </text:list-item>
                  <text:list-item text:style-override="id1-3-2-2-1-2-4-14">
                    <text:number>n.</text:number>
                    <text:p text:style-name="al">binnen een straal van 20 meter van het mobiele stemlokaal bij het Stationsplein 1 te Voorschoten. </text:p>
                  </text:list-item>
                </text:list>
              </text:list-item>
            </text:list>
          </text:section>
          <text:section text:name="artikel_id1-3-2-2-2" text:style-name="artikel">
            <text:p text:style-name="artikel_kop_titel"><text:span text:style-name="artikel_kop_label">Artikel</text:span> <text:span text:style-name="artikel_kop_nr">2</text:span> (Omgevings-) vergunning voor voorwerpen op, aan of boven een openbare plaats </text:p>
            <text:list text:style-name="id1-3-2-2-2-2">
              <text:list-item text:style-override="id1-3-2-2-2-2">
                <text:number>1.</text:number>
                <text:p text:style-name="al">ter uitvoering van het bepaalde in artikel 2:10 derde lid onder e APV zijn in het kader van de verkiezingen de volgende algemene nadere regels vastgesteld betreffende de volgende categorieën van voorwerpen: </text:p>
                <text:p text:style-name="al"/>
                <text:list text:style-name="id1-3-2-2-2-2-4">
                  <text:list-item text:style-override="id1-3-2-2-2-2-4-1">
                    <text:number>a.</text:number>
                    <text:p text:style-name="al">de door of namens de gemeente geplaatste aanplakborden of digitale panelen in het kader van de verkiezingen voor de Tweede Kamer;</text:p>
                  </text:list-item>
                  <text:list-item text:style-override="id1-3-2-2-2-2-4-2">
                    <text:number>b.</text:number>
                    <text:p text:style-name="al">spandoeken in het kader van de verkiezingen voor de Tweede Kamer;</text:p>
                  </text:list-item>
                  <text:list-item text:style-override="id1-3-2-2-2-2-4-3">
                    <text:number>c.</text:number>
                    <text:p text:style-name="al">driehoeksborden in het kader van de verkiezingen voor de Tweede Kamer;</text:p>
                  </text:list-item>
                  <text:list-item text:style-override="id1-3-2-2-2-2-4-4">
                    <text:number>d.</text:number>
                    <text:p text:style-name="al">kraampjes in het kader van de verkiezingen voor de Tweede Kamer;</text:p>
                  </text:list-item>
                  <text:list-item text:style-override="id1-3-2-2-2-2-4-5">
                    <text:number>e.</text:number>
                    <text:p text:style-name="al">overige categorieën van voorwerpen in het kader van de verkiezingen voor de Tweede Kamer. </text:p>
                  </text:list-item>
                </text:list>
              </text:list-item>
              <text:list-item text:style-override="id1-3-2-2-2-3">
                <text:number>2.</text:number>
                <text:p text:style-name="al">mits wordt voldaan aan de volgende regels: </text:p>
                <text:p text:style-name="al"/>
                <text:list text:style-name="id1-3-2-2-2-3-4">
                  <text:list-item text:style-override="id1-3-2-2-2-3-4-1">
                    <text:number>a.</text:number>
                    <text:p text:style-name="al">De in lid 1 genoemde voorwerpen mogen op de op de verkiezingsdag niet aanwezig zijn binnen een straal van 20 meter van het stemlokaal aan de in artikel 1 van dit besluit aangegeven locaties. </text:p>
                  </text:list-item>
                  <text:list-item text:style-override="id1-3-2-2-2-3-4-2">
                    <text:number>b.</text:number>
                    <text:p text:style-name="al">De in lid 1 genoemde voorwerpen moeten van een deugdelijke constructie zijn en niet kunnen omvallen en/of wegwaaien. Dit geldt ook ten tijde van het plaatsen van de voorwerpen. </text:p>
                  </text:list-item>
                  <text:list-item text:style-override="id1-3-2-2-2-3-4-3">
                    <text:number>c.</text:number>
                    <text:p text:style-name="al">De in lid 1 genoemde voorwerpen moeten zodanig worden geplaatst dat er geen (verkeers-) onveilige situatie door ontstaat.</text:p>
                  </text:list-item>
                  <text:list-item text:style-override="id1-3-2-2-2-3-4-4">
                    <text:number>d.</text:number>
                    <text:p text:style-name="al">De in lid 1 genoemde voorwerpen moeten direct na de verkiezingen worden verwijderd. </text:p>
                  </text:list-item>
                </text:list>
              </text:list-item>
            </text:list>
          </text:section>
          <text:section text:name="artikel_id1-3-2-2-3" text:style-name="artikel">
            <text:p text:style-name="artikel_kop_titel"><text:span text:style-name="artikel_kop_label">Artikel</text:span> <text:span text:style-name="artikel_kop_nr">3</text:span> Plakken en kladden </text:p>
            <text:list text:style-name="id1-3-2-2-3-2">
              <text:list-item text:style-override="id1-3-2-2-3-2">
                <text:number>1.</text:number>
                <text:p text:style-name="al">Ter uitvoering van het bepaalde in artikel 2:42 lid 5 APV zijn de volgende aanplakborden die van gemeentelijkewege tijdelijk worden geplaatst in het kader van de verkiezingen voor de Tweede Kamer aangewezen als aanplakbord voor het aanbrengen van meningsuitingen:</text:p>
                <text:p text:style-name="al"/>
                <text:list text:style-name="id1-3-2-2-3-2-4">
                  <text:list-item text:style-override="id1-3-2-2-3-2-4-1">
                    <text:number>a.</text:number>
                    <text:p text:style-name="al">het aanplakbord op de hoek van de Karel Doornmanlaan/Van Dumplein te Voorschoten;</text:p>
                  </text:list-item>
                  <text:list-item text:style-override="id1-3-2-2-3-2-4-2">
                    <text:number>b.</text:number>
                    <text:p text:style-name="al">het aanplakbord aan de Rouboslaan (tegenover de Papelaan-West) te Voorschoten;</text:p>
                  </text:list-item>
                  <text:list-item text:style-override="id1-3-2-2-3-2-4-3">
                    <text:number>c.</text:number>
                    <text:p text:style-name="al">het aanplakbord op de hoek van de Beethoven/Mozartlaan te Voorschoten;</text:p>
                  </text:list-item>
                  <text:list-item text:style-override="id1-3-2-2-3-2-4-4">
                    <text:number>d.</text:number>
                    <text:p text:style-name="al">het aanplakbord op de hoek Koninklijke Marinelaan (links van ingang naar parkeerterrein brandweer). </text:p>
                  </text:list-item>
                </text:list>
              </text:list-item>
              <text:list-item text:style-override="id1-3-2-2-3-3">
                <text:number>2.</text:number>
                <text:p text:style-name="al">Het is verboden om in het kader van de verkiezingen voor de Tweede Kamer op andere locaties dan de hierboven genoemde aanplakborden een openbare plaats of dat gedeelte van een onroerende zaak dat vanaf die plaats zichtbaar is te bekrassen of te bekladden. </text:p>
              </text:list-item>
            </text:list>
          </text:section>
          <text:section text:name="artikel_id1-3-2-2-4" text:style-name="artikel">
            <text:p text:style-name="artikel_kop_titel"><text:span text:style-name="artikel_kop_label">Artikel</text:span> <text:span text:style-name="artikel_kop_nr">4</text:span> Bekendmaking </text:p>
            <text:p text:style-name="al">Dit besluit treedt in werking de dag na publicatie. </text:p>
          </text:section>
          <text:section text:name="artikel_id1-3-2-2-5" text:style-name="artikel">
            <text:p text:style-name="artikel_kop_titel"><text:span text:style-name="artikel_kop_label">Artikel</text:span> <text:span text:style-name="artikel_kop_nr">5</text:span> Citeertitel </text:p>
            <text:p text:style-name="al">Dit aanwijzingsbesluit wordt aangehaald als: Aanwijzingsbesluit Verkiezingen Voorschoten 2025. </text:p>
          </text:section>
        </text:section>
        <text:section text:name="regeling-sluiting_id1-3-2-3" text:style-name="regeling-sluiting">
          <text:section text:name="ondertekening_id1-3-2-3-1">
            <text:p><text:span text:style-name="functie">Aldus vastgesteld op 16 september 2025 te Voorschoten,</text:span></text:p>
          </text:section>
          <text:section text:name="ondertekening_id1-3-2-3-2">
            <text:p><text:span text:style-name="functie"/></text:p>
            <text:p><text:span text:style-name="functie">Het college van burgemeester en wethouders van de gemeente Voorschoten,</text:span></text:p>
          </text:section>
          <text:section text:name="ondertekening_id1-3-2-3-3">
            <text:p><text:span text:style-name="functie"/></text:p>
            <text:p><text:span text:style-name="functie">dhr. E. van Wattingen</text:span></text:p>
            <text:p><text:span text:style-name="functie">gemeentesecretaris</text:span></text:p>
          </text:section>
          <text:section text:name="ondertekening_id1-3-2-3-4">
            <text:p><text:span text:style-name="functie"/></text:p>
            <text:p><text:span text:style-name="functie">mw. drs. N. Stemerdin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Rechtsbescherming </text:p>
          <text:p text:style-name="al">
          <text:span text:style-name="nadrukvet">Bezwaar</text:span>
        </text:p>
          <text:p text:style-name="al">Bent u het niet eens met het besluit? En bent u belanghebbende? Dan kunt u binnen zes weken na de dag van bekendmaking van dit besluit een brief sturen naar het college van burgemeester en wethouders, Postbus 393, 2250 AJ Voorschoten. Vermeld daarin uw naam en adres, het zaaknummer, de datum van uw brief en de reden waarom u het niet eens bent. Vergeet niet uw brief te ondertekenen. </text:p>
          <text:p text:style-name="al">Met gebruik van digitale identificatie kunt u bezwaar maken langs elektronische weg. Meer informatie vindt u op de gemeentelijke website <text:a xlink:href="http://www.voorschoten.nl/bezwaar-maken" xlink:type="simple"><text:span text:style-name="nadrukondlijn">www.voorschoten.nl/bezwaar-maken</text:span></text:a>. Webformulieren vindt u onderaan deze webpagina onder de kop “Direct online regelen”. </text:p>
          <text:p text:style-name="al"/>
          <text:p text:style-name="al">
          <text:span text:style-name="nadrukvet">Voorlopige voorziening</text:span>
        </text:p>
          <text:p text:style-name="al">Een besluit kan in de regel meteen worden uitgevoerd, ook als u op tijd bezwaar heeft ingediend. Wilt u dit niet, dan kunt u een verzoek om voorlopige voorziening indienen bij de Voorzieningenrechter van de rechtbank Den Haag, sector bestuursrecht, Postbus 20302, 2500 EH Den Haag. Met gebruik van Digid kunnen burgers een verzoek om voorlopige voorziening indienen langs elektronische 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043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3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3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rtikel 2:6 eerste lid APV Voorschoten 2020]|[https://lokaleregelgeving.overheid.nl/CVDR640781/9#hoofdstuk_2._paragraaf_1._artikel_2:6</meta:user-defined>
    <meta:user-defined meta:name="DC.source">artikel 2:10 derde lid onder e APV Voorschoten 2020]|[https://lokaleregelgeving.overheid.nl/CVDR640781/9#hoofdstuk_2._paragraaf_2._artikel_2:10</meta:user-defined>
    <meta:user-defined meta:name="DC.source">artikel 2:42 vijfde en zevende lid APV Voorschoten 2020]|[https://lokaleregelgeving.overheid.nl/CVDR640781/9#hoofdstuk_2._paragraaf_8._artikel_2:42</meta:user-defined>
    <meta:user-defined meta:name="DCTERMS.alternative">Aanwijzingsbesluit Verkiezingen Voorschoten 2025</meta:user-defined>
    <dc:language>nl</dc:language>
    <meta:user-defined meta:name="OVERHEIDop.locatietype/OVERHEIDop.gebiedsmarkering">Gemeente</meta:user-defined>
    <meta:user-defined meta:name="DC.title">Aanwijzingsbesluit Verkiezingen Voorschoten 2025</meta:user-defined>
    <meta:user-defined meta:name="DCTERMS.W3CDTF/DCTERMS.available">2025-09-30</meta:user-defined>
    <meta:user-defined meta:name="DCTERMS.W3CDTF/OVERHEIDop.jaargang">2025</meta:user-defined>
    <meta:user-defined meta:name="OVERHEIDop.publicationIssue">420434</meta:user-defined>
    <meta:user-defined meta:name="OVERHEIDop.betreftRegeling">CVDR744703_1</meta:user-defined>
    <meta:user-defined meta:name="OVERHEIDop.GmbID/DC.identifier">gmb-2025-420434</meta:user-defined>
    <meta:user-defined meta:name="xs:date/OVERHEIDop.startdatum">2025-10-01</meta:user-defined>
    <meta:user-defined meta:name="OVERHEIDop.versieInformatie"/>
  </office:meta>
</office:document-meta>
</file>