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realiseren van een bedrijfsgebouw t.b.v. 7 bedrijfsunits, Den Binne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realiseren van een bedrijfsgebouw t.b.v. 7 bedrijfsunits</text:p>
            <text:p text:style-name="common-al">Locatie: Den Binnen 2 Nuenen</text:p>
            <text:p text:style-name="common-al">Datum ingetrokken: 22 september 2025</text:p>
            <text:p text:style-name="common-al">Zaaknummer: 0820272625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043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3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26253</meta:user-defined>
    <meta:user-defined meta:name="DCTERMS.abstract">het realiseren van een bedrijfsgebouw t.b.v. 7 bedrijfs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realiseren van een bedrijfsgebouw t.b.v. 7 bedrijfsunits, Den Binnen 2 Nuenen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32</meta:user-defined>
    <meta:user-defined meta:name="OVERHEIDop.GmbID/DC.identifier">gmb-2025-420432</meta:user-defined>
    <meta:user-defined meta:name="OVERHEIDop.versieInformatie"/>
  </office:meta>
</office:document-meta>
</file>